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line-height="150%" style:text-autospace="none"/>
      <style:text-properties style:font-name="Times New Roman"/>
    </style:style>
    <style:style style:name="P4" style:family="paragraph" style:parent-style-name="Standard" style:list-style-name="">
      <style:paragraph-properties fo:line-height="150%" style:text-autospace="non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T3" style:family="text">
      <style:text-properties fo:font-size="12pt" style:font-name-asian="TimesNewRomanPSMT" style:font-size-asian="12pt" style:font-name-complex="TimesNewRomanPSMT" style:font-size-complex="12pt"/>
    </style:style>
    <style:style style:name="T4" style:family="text">
      <style:text-properties fo:font-size="12pt" style:font-name-asian="TimesNewRomanPSMT" style:font-size-asian="12pt" style:font-name-complex="TimesNewRomanPSMT" style:font-size-complex="12pt"/>
    </style:style>
    <style:style style:name="T5" style:family="text">
      <style:text-properties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/>
    </style:style>
    <style:style style:name="T6" style:family="text">
      <style:text-properties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7" style:family="text">
      <style:text-properties style:font-name="TimesNewRomanPS-BoldMT1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T8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9" style:family="text">
      <style:text-properties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<text:s/>Dopl</text:span><text:span text:style-name="T2">ň</text:span><text:span text:style-name="T1">te do slov p</text:span><text:span text:style-name="T2">ř</text:span><text:span text:style-name="T1">edponu s/z/vz</text:span><text:span text:style-name="T3">:</text:span></text:p>
      <text:p text:style-name="P1"><text:span text:style-name="T3">Lenka _</text:span><text:span text:style-name="T3">č</text:span><text:span text:style-name="T3">ervenala, _fouknul sví</text:span><text:span text:style-name="T3">č</text:span><text:span text:style-name="T3">ku, k</text:span><text:span text:style-name="T3">ůň </text:span><text:span text:style-name="T3">se _píná na zadní, _trávil tam víkend, _pest</text:span><text:span text:style-name="T3">ř</text:span><text:span text:style-name="T3">íme si život,</text:span></text:p>
      <text:p text:style-name="P1"><text:span text:style-name="T3">_háním lyže, zákon se _p</text:span><text:span text:style-name="T3">ř</text:span><text:span text:style-name="T3">ísnil, _táhni rolety, _budila pozornost, _po</text:span><text:span text:style-name="T3">č</text:span><text:span text:style-name="T3">ítal si _plátky úv</text:span><text:span text:style-name="T3">ě</text:span><text:span text:style-name="T3">ru, táta</text:span></text:p>
      <text:p text:style-name="P1"><text:span text:style-name="T3">_tloustl, _kus to </text:span><text:span text:style-name="T3">ř</text:span><text:span text:style-name="T3">íct _pam</text:span><text:span text:style-name="T3">ě</text:span><text:span text:style-name="T3">ti, _žírá ho žárlivost, _nesla dotaz, _klamala rodi</text:span><text:span text:style-name="T3">č</text:span><text:span text:style-name="T3">e, vstupné _levnilo,</text:span></text:p>
      <text:p text:style-name="P1"><text:span text:style-name="T3">_lízne smetanu, _cedil špagety, _k</text:span><text:span text:style-name="T3">ř</text:span><text:span text:style-name="T3">ísili _komírající festival, _levil ze svých nárok</text:span><text:span text:style-name="T3">ů</text:span><text:span text:style-name="T3">, _p</text:span><text:span text:style-name="T3">ů</text:span><text:span text:style-name="T3">sobila</text:span></text:p>
      <text:p text:style-name="P1"><text:span text:style-name="T3">nehodu, _hlédli dol</text:span><text:span text:style-name="T3">ů </text:span><text:span text:style-name="T3">z v</text:span><text:span text:style-name="T3">ě</text:span><text:span text:style-name="T3">že kostela, _nechucený politikou, koncert už _kon</text:span><text:span text:style-name="T3">č</text:span><text:span text:style-name="T3">il, p</text:span><text:span text:style-name="T3">ř</text:span><text:span text:style-name="T3">ijel _prava.</text:span></text:p>
      <text:p text:style-name="P2">_____________________________________________________________________________</text:p>
      <text:p text:style-name="P1"><text:span text:style-name="T1">2. <text:s/>Vytvo</text:span><text:span text:style-name="T2">ř</text:span><text:span text:style-name="T1">te ze slov v závorkách p</text:span><text:span text:style-name="T2">ř</text:span><text:span text:style-name="T1">ídavná jména</text:span><text:span text:style-name="T3">:</text:span></text:p>
      <text:p text:style-name="P1"><text:span text:style-name="T3">Poslouchal (</text:span><text:span text:style-name="T3">č</text:span><text:span text:style-name="T3">ernoch) ___________________ hudbu. Trhy zaplavili (Asie) _________________</text:span></text:p>
      <text:p text:style-name="P2">obchodníci. Objednal si (jelen) __________________ guláš. Obdivoval (Praha) _____________</text:p>
      <text:p text:style-name="P1"><text:span text:style-name="T3">památky. (Krom</text:span><text:span text:style-name="T3">ěř</text:span><text:span text:style-name="T3">íž) __________________ zámek je památkou UNESCO. Vypijte alespo</text:span><text:span text:style-name="T3">ň </text:span><text:span text:style-name="T3">(p</text:span><text:span text:style-name="T3">ů</text:span><text:span text:style-name="T3">l</text:span></text:p>
      <text:p text:style-name="P2">litru) ______________________ láhev vody. U laviny zasahovali (Krkonoše) _______________</text:p>
      <text:p text:style-name="P1"><text:span text:style-name="T3">záchraná</text:span><text:span text:style-name="T3">ř</text:span><text:span text:style-name="T3">i. (Laos) _______________ obyvatelé jsou pohostinní. Zkusila si koupit (Francie) ____</text:span></text:p>
      <text:p text:style-name="P3"><text:span text:style-name="T3">_____________ dresing. Oškliv</text:span><text:span text:style-name="T3">ě </text:span><text:span text:style-name="T3">si natáhl (stehno) _________________ sval.</text:span></text:p>
      <text:p text:style-name="P3"><text:span text:style-name="T3"/></text:p>
      <text:p text:style-name="P4"><text:span text:style-name="T3">3. </text:span><text:span text:style-name="T3">doplňte <text:s/>tvary zájmen můj – svůj:</text:span></text:p>
      <text:p text:style-name="P3"><text:span text:style-name="T3">Neviděli jste .................... míč? Uklidil jsem si do tašky .................... sešity. Byl jsem se ...................známkou z dějepisu spokojen. <text:s text:c="2"/>....................cvičební <text:s/>úbor nebyl uklizen. <text:s text:c="2"/>........................... práce na počítači mě bavi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15T22:55:05.25</meta:creation-date>
    <meta:document-statistic meta:table-count="0" meta:image-count="0" meta:object-count="0" meta:page-count="1" meta:paragraph-count="16" meta:word-count="173" meta:character-count="1460"/>
    <dc:date>2020-05-15T23:00:30.02</dc:date>
    <dc:creator>Marcela Koki</dc:creator>
    <meta:editing-duration>PT5M25S</meta:editing-duration>
    <meta:editing-cycles>1</meta:editing-cycles>
    <meta:generator>OpenOffice/4.1.3$Win32 OpenOffice.org_project/413m1$Build-9783</meta:generator>
  </office:meta>
</office:document-meta>
</file>