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Calibri,Bold" svg:font-family="'Calibri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,Italic" svg:font-family="'Calibri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style:font-name="Times New Roman2" fo:font-size="12pt" style:font-name-asian="Calibri,Bold" style:font-size-asian="12pt" style:font-name-complex="Calibri,Bold" style:font-size-complex="12pt"/>
    </style:style>
    <style:style style:name="P2" style:family="paragraph" style:parent-style-name="Standard" style:list-style-name="">
      <style:paragraph-properties fo:line-height="100%" fo:text-align="start" style:justify-single-word="false" style:text-autospace="none"/>
      <style:text-properties fo:color="#000000" style:font-name="Times New Roman2" fo:font-size="12pt" style:font-name-asian="Calibri,Bold" style:font-size-asian="12pt" style:font-name-complex="Calibri,Bold" style:font-size-complex="12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4" style:family="paragraph" style:parent-style-name="Standard" style:list-style-name="L2">
      <style:paragraph-properties fo:line-height="150%" fo:text-align="start" style:justify-single-word="false" style:text-autospace="none"/>
      <style:text-properties fo:color="#000000" style:font-name="Times New Roman2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5" style:family="paragraph" style:parent-style-name="Standard" style:list-style-name="">
      <style:paragraph-properties fo:line-height="100%" fo:text-align="start" style:justify-single-word="false" style:text-autospace="none"/>
      <style:text-properties fo:color="#000000" style:font-name="Times New Roman2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style:font-name-asian="Calibri" style:font-size-asian="12pt" style:font-name-complex="Calibri" style:font-size-complex="12pt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fo:font-style="italic" style:font-name-asian="Calibri,Italic" style:font-size-asian="12pt" style:font-style-asian="italic" style:font-name-complex="Calibri,Italic" style:font-size-complex="12pt" style:font-style-complex="italic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style:font-name-asian="Calibri,Italic" style:font-size-asian="12pt" style:font-name-complex="Calibri,Italic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2" fo:font-size="12pt" style:text-underline-style="solid" style:text-underline-width="auto" style:text-underline-color="font-color" fo:font-weight="bold" style:font-name-asian="Calibri,Bold" style:font-size-asian="12pt" style:font-weight-asian="bold" style:font-name-complex="Calibri,Bold" style:font-size-complex="12pt" style:font-weight-complex="bold"/>
    </style:style>
    <style:style style:name="P10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style:text-underline-style="solid" style:text-underline-width="auto" style:text-underline-color="font-color" fo:font-weight="bold" style:font-name-asian="Calibri,Bold" style:font-size-asian="12pt" style:font-weight-asian="bold" style:font-name-complex="Calibri,Bold" style:font-size-complex="12pt" style:font-weight-complex="bold"/>
    </style:style>
    <style:style style:name="P11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12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style:text-underline-style="none" fo:font-weight="bold" style:font-name-asian="Calibri,Bold" style:font-size-asian="12pt" style:font-weight-asian="bold" style:font-name-complex="Calibri,Bold" style:font-size-complex="12pt" style:font-weight-complex="bold"/>
    </style:style>
    <style:style style:name="P13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2pt" style:text-underline-style="none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4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0pt" style:font-name-asian="Calibri,Italic" style:font-size-asian="10pt" style:font-name-complex="Calibri,Italic" style:font-size-complex="10pt"/>
    </style:style>
    <style:style style:name="P15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2" fo:font-size="11pt" fo:font-style="italic" style:font-name-asian="Calibri,Italic" style:font-size-asian="11pt" style:font-style-asian="italic" style:font-name-complex="Calibri,Italic" style:font-size-complex="11pt" style:font-style-complex="italic"/>
    </style:style>
    <style:style style:name="P16" style:family="paragraph" style:parent-style-name="Standard" style:list-style-name="">
      <style:paragraph-properties fo:line-height="150%" fo:text-align="start" style:justify-single-word="false" style:text-autospace="none"/>
      <style:text-properties fo:color="#ff0000" style:font-name="Times New Roman2" fo:font-size="12pt" style:font-name-asian="Calibri" style:font-size-asian="12pt" style:font-name-complex="Calibri" style:font-size-complex="12pt"/>
    </style:style>
    <style:style style:name="P17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2"/>
    </style:style>
    <style:style style:name="T1" style:family="text">
      <style:text-properties fo:color="#4f82be" fo:font-size="12pt" style:font-name-asian="Calibri" style:font-size-asian="12pt" style:font-name-complex="Calibri" style:font-size-complex="12pt"/>
    </style:style>
    <style:style style:name="T2" style:family="text">
      <style:text-properties fo:color="#ff0000" fo:font-size="12pt" style:font-name-asian="Calibri" style:font-size-asian="12pt" style:font-name-complex="Calibri" style:font-size-complex="12pt"/>
    </style:style>
    <style:style style:name="T3" style:family="text">
      <style:text-properties fo:color="#ff0000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4" style:family="text">
      <style:text-properties fo:color="#ff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ff0000" style:font-name-asian="Calibri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libri,Bold" style:font-weight-asian="bold" style:font-name-complex="Calibri,Bold" style:font-weight-complex="bold"/>
    </style:style>
    <style:style style:name="T8" style:family="text">
      <style:text-properties fo:font-size="12pt" style:font-name-asian="Calibri" style:font-size-asian="12pt" style:font-name-complex="Calibri" style:font-size-complex="12pt"/>
    </style:style>
    <style:style style:name="T9" style:family="text">
      <style:text-properties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10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1. Spojením utvoř dvojice lišící se znělostí, <text:s text:c="26"/>2. Do hranatých závorek napiš, jak</text:span></text:p>
      <text:p text:style-name="P5">jedinečné hlásky podtrhni. <text:s text:c="57"/>vyslovíš následující slova:</text:p>
      <text:p text:style-name="P6"><text:span text:style-name="T6">n</text:span><text:tab/><text:tab/><text:tab/><text:tab/><text:span text:style-name="T6">t </text:span><text:tab/><text:tab/><text:tab/><text:tab/>zpívat<text:span text:style-name="T12"><text:tab/><text:tab/><text:tab/><text:tab/><text:tab/></text:span></text:p>
      <text:p text:style-name="P6"><text:span text:style-name="T6">b </text:span><text:tab/><text:tab/><text:tab/><text:tab/><text:span text:style-name="T6">s </text:span><text:tab/><text:tab/><text:tab/><text:tab/>kresba<text:span text:style-name="T12"><text:tab/><text:tab/><text:tab/><text:tab/><text:tab/></text:span></text:p>
      <text:p text:style-name="P6"><text:span text:style-name="T6">r</text:span> <text:tab/><text:tab/><text:tab/><text:tab/><text:span text:style-name="T6">k</text:span><text:tab/><text:tab/><text:tab/><text:tab/>sníh<text:span text:style-name="T12"><text:tab/><text:tab/><text:tab/><text:tab/><text:tab/></text:span></text:p>
      <text:p text:style-name="P6"><text:span text:style-name="T6">ď </text:span><text:tab/><text:tab/><text:tab/><text:tab/><text:span text:style-name="T6">f </text:span><text:tab/><text:tab/><text:tab/><text:tab/>lehký<text:span text:style-name="T12"><text:tab/><text:tab/><text:tab/><text:tab/><text:tab/></text:span></text:p>
      <text:p text:style-name="P6"><text:span text:style-name="T6">z</text:span> <text:tab/><text:tab/><text:tab/><text:tab/><text:span text:style-name="T6">ch</text:span> <text:tab/><text:tab/><text:tab/><text:tab/>před chvílí<text:span text:style-name="T12"><text:tab/><text:tab/><text:tab/><text:tab/></text:span></text:p>
      <text:p text:style-name="P6"><text:span text:style-name="T6">l</text:span> <text:tab/><text:tab/><text:tab/><text:tab/><text:span text:style-name="T6">p </text:span><text:tab/><text:tab/><text:tab/><text:tab/>způsob<text:span text:style-name="T12"><text:tab/><text:tab/><text:tab/><text:tab/><text:tab/></text:span></text:p>
      <text:p text:style-name="P6"><text:span text:style-name="T6">d </text:span><text:tab/><text:tab/><text:tab/><text:tab/><text:span text:style-name="T6">ť</text:span></text:p>
      <text:p text:style-name="P14"><text:span text:style-name="T10">v </text:span><text:span text:style-name="T8"><text:tab/><text:tab/><text:tab/><text:tab/></text:span><text:span text:style-name="T10">š </text:span><text:span text:style-name="T8"><text:tab/><text:tab/><text:tab/><text:tab/>3</text:span><text:span text:style-name="T9">. Zapiš dvojice slov, která se stejně</text:span></text:p>
      <text:p text:style-name="P14"><text:span text:style-name="T10">ň</text:span><text:span text:style-name="T8"><text:tab/><text:tab/><text:tab/><text:tab/>c<text:tab/><text:tab/><text:tab/><text:tab/></text:span><text:span text:style-name="T9">vyslovují, ale jinak se píší</text:span></text:p>
      <text:p text:style-name="P14"><text:span text:style-name="T10">m</text:span><text:span text:style-name="T8"> <text:tab/><text:tab/><text:tab/><text:tab/></text:span><text:span text:style-name="T10">č</text:span><text:span text:style-name="T8"><text:tab/><text:tab/><text:tab/><text:tab/></text:span><text:span text:style-name="T9">např. zpráva správa</text:span></text:p>
      <text:p text:style-name="P6"><text:span text:style-name="T6">g</text:span><text:tab/><text:tab/><text:tab/><text:tab/><text:tab/><text:tab/><text:tab/><text:tab/><text:span text:style-name="T12"><text:tab/><text:tab/><text:tab/><text:tab/><text:tab/></text:span></text:p>
      <text:p text:style-name="P6"><text:span text:style-name="T6">h</text:span><text:tab/><text:tab/><text:tab/><text:tab/><text:tab/><text:tab/><text:tab/><text:tab/><text:span text:style-name="T12"><text:tab/><text:tab/><text:tab/><text:tab/><text:tab/></text:span></text:p>
      <text:p text:style-name="P6"><text:span text:style-name="T15">j</text:span><text:tab/><text:tab/><text:tab/><text:tab/><text:tab/><text:tab/><text:tab/><text:tab/><text:span text:style-name="T12"><text:tab/><text:tab/><text:tab/><text:tab/><text:tab/></text:span></text:p>
      <text:p text:style-name="P6"><text:span text:style-name="T6">ž</text:span><text:tab/><text:tab/><text:tab/><text:tab/><text:tab/><text:tab/><text:tab/><text:tab/><text:span text:style-name="T12"><text:tab/><text:tab/><text:tab/><text:tab/><text:tab/></text:span></text:p>
      <text:p text:style-name="P6"><text:tab/><text:tab/><text:tab/><text:tab/><text:tab/><text:tab/><text:tab/><text:tab/><text:span text:style-name="T12"><text:tab/><text:tab/><text:tab/><text:tab/><text:tab/></text:span></text:p>
      <text:p text:style-name="P6"><text:span text:style-name="T6">použi učebnici str. 18</text:span><text:tab/><text:tab/><text:tab/><text:tab/><text:tab/><text:span text:style-name="T12"><text:tab/><text:tab/><text:tab/><text:tab/><text:tab/></text:span></text:p>
      <text:list xml:id="list3998011002320533074" text:style-name="L1">
        <text:list-header>
          <text:p text:style-name="P1"><text:span text:style-name="T6"/></text:p>
          <text:p text:style-name="P1"><text:span text:style-name="T6">4. Vypiš hlásky, při jejichž vyslovení se ti dotknou rty:</text:span></text:p>
        </text:list-header>
      </text:list>
      <text:p text:style-name="P9"><text:tab/><text:tab/><text:tab/><text:tab/><text:tab/><text:tab/><text:tab/><text:tab/><text:tab/><text:tab/><text:tab/><text:tab/><text:tab/></text:p>
      <text:p text:style-name="P9"/>
      <text:p text:style-name="P3">5. Následující dvojice slov se liší pouze délkou samohlásky. Napiš ke každému slovu</text:p>
      <text:p text:style-name="P3">krátkou větu či slovní spojení, ze kterého bude patrný významový rozdíl:</text:p>
      <text:p text:style-name="P6">dál<text:tab/><text:span text:style-name="T12"><text:tab/><text:tab/><text:tab/><text:tab/><text:tab/><text:tab/><text:tab/><text:tab/><text:tab/><text:tab/><text:tab/><text:tab/></text:span></text:p>
      <text:p text:style-name="P6">dal<text:tab/><text:span text:style-name="T12"><text:tab/><text:tab/><text:tab/><text:tab/><text:tab/><text:tab/><text:tab/><text:tab/><text:tab/><text:tab/><text:tab/><text:tab/></text:span></text:p>
      <text:p text:style-name="P6">mládí<text:tab/><text:span text:style-name="T12"><text:tab/><text:tab/><text:tab/><text:tab/><text:tab/><text:tab/><text:tab/><text:tab/><text:tab/><text:tab/><text:tab/><text:tab/></text:span></text:p>
      <text:p text:style-name="P6">mladí<text:tab/><text:span text:style-name="T12"><text:tab/><text:tab/><text:tab/><text:tab/><text:tab/><text:tab/><text:tab/><text:tab/><text:tab/><text:tab/><text:tab/><text:tab/></text:span></text:p>
      <text:p text:style-name="P6">útlá<text:span text:style-name="T14"><text:tab/></text:span><text:span text:style-name="T12"><text:tab/><text:tab/><text:tab/><text:tab/><text:tab/><text:tab/><text:tab/><text:tab/><text:tab/><text:tab/><text:tab/><text:tab/></text:span></text:p>
      <text:p text:style-name="P6">utla<text:tab/><text:span text:style-name="T12"><text:tab/><text:tab/><text:tab/><text:tab/><text:tab/><text:tab/><text:tab/><text:tab/><text:tab/><text:tab/><text:tab/><text:tab/></text:span></text:p>
      <text:list xml:id="list52425760991554024" text:style-name="L2">
        <text:list-header>
          <text:p text:style-name="P4">6. <text:s text:c="2"/>Napiš, jak se dělí české hlásky.</text:p>
        </text:list-header>
      </text:list>
      <text:p text:style-name="P9"><text:tab/><text:tab/><text:tab/><text:tab/><text:tab/><text:tab/><text:tab/><text:tab/><text:tab/><text:tab/><text:tab/><text:tab/><text:tab/></text:p>
      <text:p text:style-name="P3"/>
      <text:p text:style-name="P3">7. Co zahrnujeme pod pojem zvuková stránka věty?</text:p>
      <text:p text:style-name="P11">___<text:tab/><text:tab/><text:tab/><text:tab/><text:tab/><text:tab/><text:tab/><text:tab/><text:tab/><text:tab/><text:tab/><text:tab/>______</text:p>
      <text:p text:style-name="P15"/>
      <text:p text:style-name="P3"><text:soft-page-break/>8. Podtrhni místa, kde se nachází slovní přízvuk:</text:p>
      <text:p text:style-name="P6">Nevyhovující počítač odstranili.</text:p>
      <text:p text:style-name="P6">U vody se nám líbí.</text:p>
      <text:p text:style-name="P6">Na stole ležely vstupenky do kina.</text:p>
      <text:p text:style-name="P6"/>
      <text:p text:style-name="P3">9. Vytvoř dvě otázky zjišťovací, dvě doplňovací:</text:p>
      <text:p text:style-name="P3">zjišťovací <text:tab/><text:tab/><text:tab/><text:tab/><text:tab/><text:tab/>doplňovací</text:p>
      <text:p text:style-name="P10"><text:tab/><text:tab/><text:tab/><text:tab/><text:tab/><text:span text:style-name="T14"><text:tab/><text:tab/></text:span><text:tab/><text:tab/><text:tab/><text:tab/><text:tab/></text:p>
      <text:p text:style-name="P10"><text:tab/><text:tab/><text:tab/><text:tab/><text:tab/><text:span text:style-name="T14"><text:tab/><text:tab/></text:span><text:tab/><text:tab/><text:tab/><text:tab/><text:tab/></text:p>
      <text:p text:style-name="P10"/>
      <text:p text:style-name="P12">10.Proveď rozbor následujících vět:</text:p>
      <text:p text:style-name="P13">Tento kostel odedávna zdobí krásné malby na skle.</text:p>
      <text:p text:style-name="P13">Kostelní věž byla vždy opředena tajemstvím.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Calibri,Bold" svg:font-family="'Calibri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,Italic" svg:font-family="'Calibri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10:00:22.34</meta:creation-date>
    <meta:document-statistic meta:table-count="0" meta:image-count="0" meta:object-count="0" meta:page-count="3" meta:paragraph-count="43" meta:word-count="176" meta:character-count="1389"/>
    <dc:date>2020-05-24T10:24:37.42</dc:date>
    <dc:creator>Marcela Koki</dc:creator>
    <meta:editing-duration>PT9M4S</meta:editing-duration>
    <meta:editing-cycles>1</meta:editing-cycles>
    <meta:generator>OpenOffice/4.1.3$Win32 OpenOffice.org_project/413m1$Build-9783</meta:generator>
  </office:meta>
</office:document-meta>
</file>