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roxima Nova" svg:font-family="'Proxima Nova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left="1cm" fo:margin-right="1cm" fo:margin-top="0cm" fo:margin-bottom="0cm" style:line-height-at-least="0.714cm" fo:text-align="start" style:justify-single-word="false" fo:orphans="2" fo:widows="2" fo:text-indent="0cm" style:auto-text-indent="false" fo:background-color="#f9f9f9" fo:padding="0cm" fo:border="none">
        <style:background-image/>
      </style:paragraph-properties>
      <style:text-properties fo:font-variant="normal" fo:text-transform="none" fo:color="#0000cc" style:font-name="Times New Roman" fo:font-size="12pt" fo:letter-spacing="normal" fo:font-weight="bold" style:font-size-asian="12pt" style:font-weight-asian="bold" style:font-size-complex="12pt" style:font-weight-complex="bold"/>
    </style:style>
    <style:style style:name="P2" style:family="paragraph" style:parent-style-name="Heading_20_3">
      <style:paragraph-properties fo:margin-left="0cm" fo:margin-right="0cm" fo:margin-top="0cm" fo:margin-bottom="0cm" style:line-height-at-least="0.688cm" fo:text-align="start" style:justify-single-word="false" fo:orphans="2" fo:widows="2" fo:text-indent="0cm" style:auto-text-indent="false" fo:padding="0cm" fo:border="none"/>
    </style:style>
    <style:style style:name="P3" style:family="paragraph" style:parent-style-name="Heading_20_4">
      <style:paragraph-properties fo:margin-left="0cm" fo:margin-right="0cm" fo:margin-top="0cm" fo:margin-bottom="0cm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4" style:family="paragraph" style:parent-style-name="Heading_20_4">
      <style:paragraph-properties fo:margin-left="0cm" fo:margin-right="0cm" fo:margin-top="0cm" fo:margin-bottom="0cm" style:line-height-at-least="0.041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5" style:family="paragraph" style:parent-style-name="Heading_20_2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line-height-at-least="0.714cm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style:line-height-at-least="0.714cm" fo:orphans="2" fo:widows="2" fo:text-indent="0cm" style:auto-text-indent="false" fo:padding="0cm" fo:border="none"/>
      <style:text-properties fo:font-variant="normal" fo:text-transform="none" fo:color="#3f3f3f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line-height-at-least="0.011cm" fo:orphans="2" fo:widows="2" fo:text-indent="0cm" style:auto-text-indent="false" fo:padding="0cm" fo:border="none"/>
      <style:text-properties fo:font-variant="normal" fo:text-transform="none" fo:color="#3f3f3f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line-height-at-least="0.714cm" fo:orphans="2" fo:widows="2" fo:text-indent="0cm" style:auto-text-indent="false" fo:padding="0cm" fo:border="none"/>
      <style:text-properties fo:font-variant="normal" fo:text-transform="none" fo:color="#0000cc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style:font-name="Proxima Nova" fo:font-size="14.25pt" fo:font-style="normal" fo:font-weight="normal"/>
    </style:style>
    <style:style style:name="T4" style:family="text">
      <style:text-properties fo:font-size="14.25pt" fo:font-style="normal" fo:font-weight="normal"/>
    </style:style>
    <style:style style:name="T5" style:family="text">
      <style:text-properties fo:font-variant="normal" fo:text-transform="none" fo:color="#3f3f3f" style:font-name="Proxima Nova" fo:font-size="14.25pt" fo:letter-spacing="normal" fo:font-style="normal" fo:font-weight="normal"/>
    </style:style>
    <style:style style:name="T6" style:family="text">
      <style:text-properties fo:font-variant="normal" fo:text-transform="none" fo:color="#3f3f3f" style:font-name="Proxima Nova" fo:font-size="14.25pt" fo:letter-spacing="normal" fo:font-style="normal" fo:font-weight="bold"/>
    </style:style>
    <style:style style:name="T7" style:family="text">
      <style:text-properties fo:font-variant="normal" fo:text-transform="none" fo:color="#3f3f3f" fo:font-size="14.25pt" fo:letter-spacing="normal" fo:font-style="normal" fo:font-weight="normal"/>
    </style:style>
    <style:style style:name="T8" style:family="text">
      <style:text-properties fo:font-variant="normal" fo:text-transform="none" fo:color="#3f3f3f" fo:font-size="14.25pt" fo:letter-spacing="normal" fo:font-style="normal" fo:font-weight="bold"/>
    </style:style>
    <style:style style:name="T9" style:family="text">
      <style:text-properties fo:font-variant="normal" fo:text-transform="none" fo:color="#3f3f3f" style:font-name="Times New Roman" fo:font-size="14.25pt" fo:letter-spacing="normal" fo:font-style="normal" fo:font-weight="normal"/>
    </style:style>
    <style:style style:name="T10" style:family="text">
      <style:text-properties fo:font-variant="normal" fo:text-transform="none" fo:color="#3f3f3f" style:font-name="Times New Roman" fo:font-size="14.25pt" fo:letter-spacing="normal" fo:font-style="normal" fo:font-weight="bold"/>
    </style:style>
    <style:style style:name="T11" style:family="text">
      <style:text-properties fo:font-variant="normal" fo:text-transform="none" fo:color="#3f3f3f" style:font-name="Times New Roman" fo:letter-spacing="normal" fo:font-style="normal" fo:font-weight="normal"/>
    </style:style>
    <style:style style:name="T12" style:family="text">
      <style:text-properties fo:font-variant="normal" fo:text-transform="none" fo:color="#3f3f3f" style:font-name="Times New Roman" fo:letter-spacing="normal" fo:font-style="normal" fo:font-weight="bold"/>
    </style:style>
    <style:style style:name="T13" style:family="text">
      <style:text-properties fo:font-variant="normal" fo:text-transform="none" fo:color="#3f3f3f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3f3f3f" style:font-name="Times New Roman" fo:font-size="12pt" fo:letter-spacing="normal" fo:font-style="normal" fo:font-weight="bold" style:font-size-asian="12pt" style:font-size-complex="12pt"/>
    </style:style>
    <style:style style:name="T15" style:family="text">
      <style:text-properties fo:font-variant="normal" fo:text-transform="none" fo:color="#6fa341" style:font-name="Times New Roman" fo:font-size="12pt" fo:letter-spacing="normal" fo:font-style="normal" fo:font-weight="bold" style:font-size-asian="12pt" style:font-size-complex="12pt"/>
    </style:style>
    <style:style style:name="T16" style:family="text">
      <style:text-properties fo:font-variant="normal" fo:text-transform="none" fo:color="#6fa341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Přímá řeč</text:h>
      <text:p text:style-name="P7"><text:span text:style-name="T13">Přímá řeč bývá </text:span><text:span text:style-name="Strong_20_Emphasis"><text:span text:style-name="T14">uvozena uvozovací větou</text:span></text:span><text:span text:style-name="T13">, která má informativní funkci. </text:span><text:span text:style-name="Strong_20_Emphasis"><text:span text:style-name="T14">Přibližuje situaci</text:span></text:span><text:span text:style-name="T13">, v níž byla promluva pronesena, seznamuje nás s autorem výpovědi, jeho postoji apod.</text:span></text:p>
      <text:h text:style-name="P2" text:outline-level="3"><text:span text:style-name="T13">Nejvýraznějším prvkem přímé řeči vlastní jsou uvozovky, jimiž je oddělena od zbytku textu. Důležité je, pamatovat si také, že </text:span><text:span text:style-name="Strong_20_Emphasis"><text:span text:style-name="T14">přímá řeč je samostatná věta. Musí proto začínat velkým písmenem a být ukončena interpunkčním znaménkem.</text:span></text:span><text:span text:style-name="T13"> Tato přímá řeč bývá zpravidla doplněna uvozovací větou, která může stát před přímou řečí, za ní nebo do ní může být i vložena.</text:span></text:h>
      <text:h text:style-name="P3" text:outline-level="4"><text:bookmark text:name="uvozovaci-veta-pred-primou-reci"/>Uvozovací věta před přímou řečí</text:h>
      <text:p text:style-name="P9">Pokud stojí uvozovací věta před přímou řečí, je nutno ji zakončit dvojtečkou.</text:p>
      <text:p text:style-name="P10"><text:tab/>Hanka vykřikla s nadšením: „To je výborné, moc se ti to povedlo.“</text:p>
      <text:h text:style-name="P4" text:outline-level="4"><text:bookmark text:name="uvozovaci-veta-za-primou-reci"/>Uvozovací věta za přímou řečí</text:h>
      <text:p text:style-name="P8">V případě, že uvozovací věta leží za přímou řečí, která má formu oznamovací věty, zakončujeme tuto přímou řeč čárkou a pokračujeme uvozovací větou s počátečním malým písmenem.</text:p>
      <text:p text:style-name="P1">„<text:span text:style-name="T1">To je výborné, moc se ti to povedlo,“ vykřikla Hanka s nadšením.</text:span></text:p>
      <text:h text:style-name="P3" text:outline-level="4"><text:bookmark text:name="prima-rec-ma-formu-vety-tazaci,-praci-ci-rozkazovaci"/>Přímá řeč má formu věty tázací, přací či rozkazovací</text:h>
      <text:p text:style-name="P8">Malé počáteční písmeno u uvozovací věty použijeme i v případě, že má přímá řeč formu věty tázací, přací či rozkazovací, a je zakončená jiným interpunkčním znaménkem než tečkou.</text:p>
      <text:p text:style-name="P1">„<text:span text:style-name="T1">To je výborné, moc se ti to povedlo!“ vykřikla Hanka s nadšením. „Myslíš, že je to tak správně?“ zeptala se Hanka.</text:span></text:p>
      <text:h text:style-name="P3" text:outline-level="4"><text:bookmark text:name="uvozovaci-veta-vlozena-do-prime-reci"/>Uvozovací věta vložena do přímé řeči</text:h>
      <text:p text:style-name="P8">Čárkami z obou stran oddělujeme větu uvozovací tehdy, když je vložena do přímé řeči. Obě části přímé řeči musí být uvozeny uvozovkami.</text:p>
      <text:p text:style-name="P1">„<text:span text:style-name="T1">To je výborné,“ vykřikla s nadšením Hanka, „moc se ti to povedlo.“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roxima Nova" svg:font-family="'Proxima Nova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24T11:20:00.53</meta:creation-date>
    <meta:document-statistic meta:table-count="0" meta:image-count="0" meta:object-count="0" meta:page-count="1" meta:paragraph-count="15" meta:word-count="258" meta:character-count="1562"/>
    <dc:date>2020-05-24T11:26:38.03</dc:date>
    <dc:creator>Marcela Koki</dc:creator>
    <meta:editing-duration>PT6M38S</meta:editing-duration>
    <meta:editing-cycles>1</meta:editing-cycles>
    <meta:generator>OpenOffice/4.1.3$Win32 OpenOffice.org_project/413m1$Build-9783</meta:generator>
  </office:meta>
</office:document-meta>
</file>