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ff" style:font-name="Arial" fo:font-size="13.5pt" fo:language="zxx" fo:country="none" style:font-size-asian="13.5pt" style:language-asian="zxx" style:country-asian="none" style:font-name-complex="Arial" style:font-size-complex="13.5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.212cm" fo:line-height="120%" fo:text-align="justify" style:justify-single-word="false" fo:text-indent="1.251cm" style:auto-text-indent="false" fo:padding-left="0.212cm" fo:padding-right="0.141cm" fo:padding-top="0.035cm" fo:padding-bottom="0.035cm" fo:border="0.018cm solid #000000"/>
      <style:text-properties fo:font-size="14pt" fo:language="zxx" fo:country="none" fo:font-weight="bold" style:font-size-asian="14pt" style:language-asian="zxx" style:country-asian="none" style:font-weight-asian="bold" style:font-size-complex="14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ff" style:font-name="Arial" fo:font-size="14pt" fo:language="zxx" fo:country="none" style:font-size-asian="14pt" style:language-asian="zxx" style:country-asian="none" style:font-name-complex="Arial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3.5pt" fo:language="zxx" fo:country="none" style:font-size-asian="13.5pt" style:language-asian="zxx" style:country-asian="none" style:font-name-complex="Arial" style:font-size-complex="13.5pt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fo:color="#000000" style:font-name="Times New Roman" fo:font-size="13.5pt" fo:language="zxx" fo:country="none" fo:font-weight="bold" style:font-size-asian="13.5pt" style:language-asian="zxx" style:country-asian="none" style:font-weight-asian="bold" style:font-name-complex="Arial" style:font-size-complex="13.5pt" style:font-weight-complex="bold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style:text-autospace="none" style:punctuation-wrap="simple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Arial" fo:font-size="10pt" fo:language="cs" fo:country="CZ" style:font-name-asian="Times New Roman" style:font-size-asian="10pt" style:font-name-complex="Arial" style:font-size-complex="10pt" style:language-complex="ar" style:country-complex="S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Bible </text:p>
      <text:p text:style-name="P1"><text:span text:style-name="T1">Slovo bible pochází z řečtiny a znamená kniha. </text:span><text:span text:style-name="T3">Bible</text:span><text:span text:style-name="T1"> je nejrozšířenější knihou na světě a říká se jí </text:span><text:span text:style-name="T4">kniha knih</text:span><text:span text:style-name="T1">. Není to jedna kniha, ale soubor 66 knih, které se dělí na 2 části. </text:span><text:span text:style-name="T3">Starý zákon</text:span><text:span text:style-name="T1"> (39) a </text:span><text:span text:style-name="T3">Nový zákon</text:span><text:span text:style-name="T1"> (27). Jednotlivé knihy jsou rozděleny na kapitoly (delší úseky) a verše (krátké úryvky). Bible vznikala asi 1 600 let, patří mezi nejstarší literaturu na světě a na textech se podílelo 40 autorů různého postavení (řemeslníci, rybáři, lékaři i významní panovníci). Starý zákon byl napsán převážně v hebrejštině, Nový zákon v řečtině. Pro věřící je Bible souborem svatých knih a zdrojem víry – Písmo svaté. Pro nevěřící je Bible souborem historických a literárních textů. </text:span></text:p>
      <text:p text:style-name="P3">Bible vypravuje o původu světa, o osudu různých národů. Některé knihy jsou dějepisné, jiné prorocké. Naučné knihy poučují o náboženské moudrosti a dávají rady a napomenutí pro každodenní život. </text:p>
      <text:p text:style-name="Standard"><text:span text:style-name="T1">Ve Starém zákoně najdeme i </text:span><text:span text:style-name="T3">Desatero božích přikázání</text:span><text:span text:style-name="T1">, které je považováno za katechetický souhrn morálky – láska k Bohu a láska k bližnímu</text:span></text:p>
      <text:p text:style-name="P3"/>
      <text:p text:style-name="P2"><text:span text:style-name="T1"><text:s text:c="4"/></text:span><text:span text:style-name="T1"><draw:g text:anchor-type="as-char" svg:y="0cm" draw:z-index="0" draw:style-name="gr1"><draw:rect draw:style-name="gr2" draw:text-style-name="P9" svg:width="15.303cm" svg:height="5.208cm" svg:x="0.002cm" svg:y="0cm"><text:p/></draw:rect><draw:frame draw:style-name="gr3" draw:text-style-name="P10" svg:width="15.303cm" svg:height="5.132cm" svg:x="0cm" svg:y="0.065cm"><draw:text-box><text:p text:style-name="P10"><text:span text:style-name="T5">Nebudeš mít jiného boha.</text:span></text:p><text:p text:style-name="P10"><text:span text:style-name="T5">Nezobrazíš si boha a nebudeš se ničemu takovému klanět ani tomu sloužit.</text:span></text:p><text:p text:style-name="P10"><text:span text:style-name="T5">Nezneužiješ jméno Hospodina.</text:span></text:p><text:p text:style-name="P10"><text:span text:style-name="T5">Pamatuj na den odpočinku.</text:span></text:p><text:p text:style-name="P10"><text:span text:style-name="T5">Cti otce svého a matku svou.</text:span></text:p><text:p text:style-name="P10"><text:span text:style-name="T5">Nezabiješ.</text:span></text:p><text:p text:style-name="P10"><text:span text:style-name="T5">Nesesmilníš.</text:span></text:p><text:p text:style-name="P10"><text:span text:style-name="T5">Nepokradeš.</text:span></text:p><text:p text:style-name="P10"><text:span text:style-name="T5">Nevydáš křivé svědectví.</text:span></text:p><text:p text:style-name="P10"><text:span text:style-name="T5">Nebudeš dychtit po domě svého bližního, po ženě svého bližního.</text:span></text:p><text:p text:style-name="P10"><text:span text:style-name="T6"/></text:p></draw:text-box></draw:frame></draw:g></text:span><text:span text:style-name="T1"> <text:s/></text:span></text:p>
      <text:p text:style-name="P6"/>
      <text:p text:style-name="P7"><text:span text:style-name="T2">Základem Nového zákona </text:span><text:span text:style-name="T1">jsou čtyři evangelia, ve kterých <text:s/></text:span><text:span text:style-name="T3">Matouš, Marek, Lukáš a Jan</text:span><text:span text:style-name="T1"> podávají zprávu <text:s/>o božím příchodu v podobě Ježíše Krista.</text:span></text:p>
      <text:p text:style-name="P7"><text:span text:style-name="T1"/></text:p>
      <text:p text:style-name="P7"><text:span text:style-name="T1"/></text:p>
      <text:list xml:id="list5853948723279532094" text:style-name="L1">
        <text:list-item>
          <text:p text:style-name="P8"><text:span text:style-name="T1">Viděl/a jsi někdy Bibli? Mohl/a jsi si ji prohlédnout?</text:span></text:p>
        </text:list-item>
        <text:list-item>
          <text:p text:style-name="P8"><text:span text:style-name="T1">Nedaleko od nás je Malé muzeum Bible. Víš, kde to je?</text:span></text:p>
        </text:list-item>
        <text:list-item>
          <text:p text:style-name="P8"><text:span text:style-name="T1">Znáš některé příběhy ze Starého zákona? Jak se jmenují (o čem, o kom jsou)?</text:span></text:p>
        </text:list-item>
        <text:list-item>
          <text:p text:style-name="P8"><text:span text:style-name="T1">Biblické příběhy převyprávěli pro děti známí spisovatelé. Vypátrej jméno alespoň jednoho z nich a napiš, jak se jmenuje jeho knih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a Koki</meta:initial-creator>
    <meta:creation-date>2020-05-24T11:39:49.84</meta:creation-date>
    <dc:date>2020-05-24T11:50:35.69</dc:date>
    <dc:creator>Marcela Koki</dc:creator>
    <meta:editing-duration>PT10M18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0" meta:word-count="246" meta:character-count="1488"/>
  </office:meta>
</office:document-meta>
</file>