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7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MFÁRUM – Jan Werich</text:p>
      <text:p text:style-name="P5"/>
      <text:p text:style-name="P4">ŽIL KDYS KDES CHLAP</text:p>
      <text:p text:style-name="P5">Dá se říct též muž či kmán, jak kdo chce. Já ho zvu chlap.</text:p>
      <text:p text:style-name="P5">Nu a on krad, ten chlap. Krad, co mohl a kde mohl. Zvlášť, když měl hlad.</text:p>
      <text:p text:style-name="P5">Byl den jak květ, pták pěl, klas zrál, a nad vším jas.</text:p>
      <text:p text:style-name="P5">Jen hvozd se tměl, tam, kde spal chlap.</text:p>
      <text:p text:style-name="P5">Spal den a noc, neb pil jak Dán. Když jím třás chlad, vstal a chtěl jít dál, leč měl hlad. Jedl by.</text:p>
      <text:p text:style-name="P5">A pil! Spíš pil, jen mít zač! Měl ret jak troud.</text:p>
      <text:p text:style-name="P5">Vždyť se dá jít na lup, i když je den. Tak šel.</text:p>
      <text:p text:style-name="P5">Jde, až zří plot, a na něm čte: Je tu zlý pes!</text:p>
      <text:p text:style-name="P5">„Zlý pes, a to se mám bát? To snad ne!“ a just tam šel krást.</text:p>
      <text:p text:style-name="P5">Leč pes tam byl. A zlý! A jak! Jak ďas!</text:p>
      <text:p text:style-name="P5">Jen se chlap vkrad, už tu byl pes a vyl. Pán sic spal, leč pes vyl a řval čím dál tím víc, až pán vstal a vzal si zbraň.</text:p>
      <text:p text:style-name="P5">„Vem si ho! Drž ho! Jen mu dej!“</text:p>
      <text:p text:style-name="P5">Křik, sběh a ryk, chlap chce pryč, je tu však pes i pán, je to už kmet, a řve:“ Já ti dám, u nás krást!“ A kmet se rve jak kdys, když byl mlád.</text:p>
      <text:p text:style-name="P5">Leč chlap je mlád dnes a dnes má víc sil! Kmet už je mdlý, chlap na něj klek a chce ho bít, když tu zlý pes se zved a chňap! Chlap má prst pryč. Než pes spolk prst, než kmet se vzmoh, chlap skrz sklep jde ven. Tam, co je vchod, je schod a u něj hůl, spíš kyj. Kmet se chtěl prát, leč kyj je kyj, a chlap bil ze všech sil, až kmet pad.</text:p>
      <text:p text:style-name="P5">Pes rval dál. Rval dlaň i pěst a teď chce rvát chřtán. Chlap, pot a krev, má spěch. Děd sic pad, leč teď zas na dvůr vběh vnuk, spíš hoch než muž, a chce znát: “ Kdo tu chtěl krást a kde je náš děd?“</text:p>
      <text:p text:style-name="P5">To už chlap byl přes dvůr, tam, co je stáj.</text:p>
      <text:p text:style-name="P5">A přes plot jde kůň a na něm chlap. Vnuk sáh níž, než je bok, tam, kde měl kolt, a jak stisk, kolt štěk BENG!BENG!</text:p>
      <text:p text:style-name="P5">Chlap jek a kůň se vzpjal, leč jde zas dál.</text:p>
      <text:p text:style-name="P5">Děd vstal, je živ a zdráv,jen chlap je pryč a s ním i kůň. Vtom vnuk křik: Hleď, a jak to řek,´tam, co je brod, kůň stál a třás se, pak se hnal dál, zas stál, pak pad. Chlap je pod ním. Teď však se zved a dal se v běh, co je hvozd. Chce se v něm skrýt..</text:p>
      <text:p text:style-name="P5">„Jen ho nech,“řekl děd. „Kdo zná líp kraj? Kdo z nás tu rost? Teď bych chtěl lok, jak pes chce kost.“ Vnuk mu dal džin.</text:p>
      <text:p text:style-name="P5">„Vem psa a kyj a pojď,“řekl děd a mlask. „Dej si též hlt.“ Vnuk písk na psa a šli.</text:p>
      <text:p text:style-name="P5">Chlap si sed pod strom. Kůň mu zdech, pes si vzal prst a ten kolt, co po něm šleh jak blesk, mu z plic vzal dech i krev. Chtěl by jít dál. Leč čím dál, tím míň má sil, je bled, je sláb, má strach. Klek, chtěl vstát, leč spad zpět na strom a po pni se svez na zem. Lez jak plaz, rval mech i vřes, jak trup o piď dál. Už ví, že je zle. Zrak se mu tmí i sluch mu ztich. Chce však pryč, tam, kde je svět, a kde je jas, ne tma. Přec, kde je tma, je smrt!</text:p>
      <text:p text:style-name="P5">„Ne teď ne! Chce se mi spát, jen noc a den a noc. Pak jsem zas fit! Jen mít čas, chléb a sůl a džbán! Moh bych být živ…živ líp….“</text:p>
      <text:p text:style-name="P5">Pes štěk.</text:p>
      <text:p text:style-name="P5">A po něm hned hlas:“Rek čul krev! Běž za ním!“</text:p>
      <text:p text:style-name="P5"><text:soft-page-break/>„Kam štve?“ křik hoch.</text:p>
      <text:p text:style-name="P5">„Tam za ten dub!“</text:p>
      <text:p text:style-name="P5">A tam ten chlap byl. Pes nad ním stál, pak hoch, pak kmet.</text:p>
      <text:p text:style-name="P5">„To je on,“řek´ kmet a vzdech:“Tys mu dal….“</text:p>
      <text:p text:style-name="P5">„ Proč u nás krad?“</text:p>
      <text:p text:style-name="P5">„Co když měl hlad, co když chtěl jíst?“</text:p>
      <text:p text:style-name="P5">„Ten znal jen pít, ten vrah.“</text:p>
      <text:p text:style-name="P5">„On ví už svý, tak nač ten hněv? Pojď.“</text:p>
      <text:p text:style-name="P5">„Co s ním?“</text:p>
      <text:p text:style-name="P5">„Už nic.“<text:tab/><text:tab/><text:tab/><text:tab/><text:tab/><text:span text:style-name="T2">Jan Werich, Fimfárum, Albatros, Praha, stra. 183-186</text:span></text:p>
      <text:p text:style-name="P5"><text:span text:style-name="T2"/></text:p>
      <text:p text:style-name="P1">ÚKOLY:</text:p>
      <text:list xml:id="list2281607725757729855" text:style-name="L6">
        <text:list-item>
          <text:p text:style-name="P2">Vypiš slova, kterým nerozumíš a zjisti, co znamenají:</text:p>
        </text:list-item>
      </text:list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P1">2. <text:s text:c="6"/>Co spojuje všechna slova v textu?</text:p>
      <text:p text:style-name="P5">____________________________________________________________________</text:p>
      <text:p text:style-name="P5"/>
      <text:p text:style-name="P1">3. <text:s text:c="6"/>Očísluj věty od 1 do 9 tak, aby jejich pořadí odpovídalo průběhu děje.</text:p>
      <text:list xml:id="list656609293043301537" text:style-name="L5">
        <text:list-item>
          <text:p text:style-name="P7">Chlapec po něm vystřelil a lupiče zranil.</text:p>
        </text:list-item>
        <text:list-item>
          <text:p text:style-name="P7">Pes vzbudil muže a ten se se zlodějem pral.</text:p>
        </text:list-item>
        <text:list-item>
          <text:p text:style-name="P7">Při vloupání rozzuřil psa.</text:p>
        </text:list-item>
        <text:list-item>
          <text:p text:style-name="P7">Na pomoc mu přispěchal vnuk.</text:p>
        </text:list-item>
        <text:list-item>
          <text:p text:style-name="P7">Děda s vnukem se vydali po mužových stopách.</text:p>
        </text:list-item>
        <text:list-item>
          <text:p text:style-name="P7">Žil kdysi chlap, který hodně pil a kradl.</text:p>
        </text:list-item>
        <text:list-item>
          <text:p text:style-name="P7">Našli muže mrtvého.</text:p>
        </text:list-item>
        <text:list-item>
          <text:p text:style-name="P7">Zloděj muže surově bil a tomu docházely síly.</text:p>
        </text:list-item>
        <text:list-item>
          <text:p text:style-name="P7">Chlap ukradl koně.</text:p>
        </text:list-item>
      </text:list>
      <text:p text:style-name="P6"/>
      <text:p text:style-name="P1">3. <text:s text:c="5"/>Uveď tři vlastnosti zloděje.</text:p>
      <text:p text:style-name="P5">____________________________________________________________________</text:p>
      <text:p text:style-name="P5"/>
      <text:p text:style-name="P1"/>
      <text:p text:style-name="P1">4. Přiřaď ke slovu správný význam.</text:p>
      <text:p text:style-name="P8"><text:span text:style-name="T1">kmán________________________ chřtán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09:12:38.66</meta:creation-date>
    <meta:document-statistic meta:table-count="0" meta:image-count="0" meta:object-count="0" meta:page-count="2" meta:paragraph-count="56" meta:word-count="818" meta:character-count="3855"/>
    <dc:date>2020-05-24T09:44:57.30</dc:date>
    <dc:creator>Marcela Koki</dc:creator>
    <meta:editing-duration>PT17M8S</meta:editing-duration>
    <meta:editing-cycles>1</meta:editing-cycles>
    <meta:generator>OpenOffice/4.1.3$Win32 OpenOffice.org_project/413m1$Build-9783</meta:generator>
  </office:meta>
</office:document-meta>
</file>