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#20New#20Roman" svg:font-family="Times#20New#20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#20New#20Roman" fo:font-size="10pt" style:font-name-asian="Times#20New#20Roman" style:font-size-asian="10pt" style:font-name-complex="Times#20New#20Roman" style:font-size-complex="10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#20New#20Roman" fo:font-size="10pt" style:font-name-asian="Times#20New#20Roman" style:font-size-asian="10pt" style:font-name-complex="Times#20New#20Roman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#20New#20Roman" fo:font-size="10pt" fo:font-weight="bold" style:font-name-asian="Times#20New#20Roman" style:font-size-asian="10pt" style:font-weight-asian="bold" style:font-name-complex="Times#20New#20Roman" style:font-size-complex="1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#20New#20Roman" fo:font-size="12pt" style:font-name-asian="Times#20New#20Roman" style:font-size-asian="12pt" style:font-name-complex="Times#20New#20Roman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#20New#20Roman" fo:font-size="12pt" style:font-name-asian="Times#20New#20Roman" style:font-size-asian="12pt" style:font-name-complex="Times#20New#20Roman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#20New#20Roman" fo:font-size="12pt" fo:font-weight="bold" style:font-name-asian="Times#20New#20Roman" style:font-size-asian="12pt" style:font-weight-asian="bold" style:font-name-complex="Times#20New#20Roman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 style:list-style-name="">
      <style:paragraph-properties style:text-autospace="none"/>
    </style:style>
    <style:style style:name="P10" style:family="paragraph" style:parent-style-name="Standard" style:list-style-name="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 style:list-style-name="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5" style:family="text">
      <style:text-properties style:font-name="Times#20New#20Roman" fo:font-size="12pt" style:font-name-asian="Times#20New#20Roman" style:font-size-asian="12pt" style:font-name-complex="Times#20New#20Roman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Výchozí text </text:span></text:p>
      <text:p text:style-name="P5">Na dně akvária byla 15 let schovaná velká ryba, nikdo si jí nevšiml.</text:p>
      <text:p text:style-name="P5">V britském hrabství Cheshire se nestačili divit, <text:span text:style-name="T7">když po 15 letech objevili v akváriu <text:s/>rybu, o které neměl nikdo ani tušení.</text:span> Platýs měřící 40 centimetrů měl totiž tak skvělé mimikry, <text:span text:style-name="T7">že ho všichni přehlíželi.</text:span> A to doopravdy celých 15 let.</text:p>
      <text:p text:style-name="P5">Platýs s přezdívkou Nemo byl náhodně objeven až ve chvíli, <text:span text:style-name="T7">kdy bylo akvárium o objemu 40 tisíc litrů kompletně čištěno.</text:span> Nikdo neví, <text:span text:style-name="T7">jak se ryba v akváriu objevila. Když byla nádrž do centra v roce 1996 dodána</text:span>, v záznamech žádná informace o této rybě nebyla.</text:p>
      <text:p text:style-name="P2"><text:span text:style-name="T1">„Říkáme mu Nemo</text:span><text:span text:style-name="T3">, </text:span><text:span text:style-name="T2">protože jsme ho našli jako v tom filmu</text:span><text:span text:style-name="T1">. Jen jsme netušili, </text:span><text:span text:style-name="T2">že ho vůbec hledáme. Ačkoliv jsme o něm nevěděli,</text:span><text:span text:style-name="T1"> zdá se, </text:span><text:span text:style-name="T2">že se mu vede extrémně dobře. </text:span><text:span text:style-name="T1">Je ve skvělém stavu a zdá se, </text:span><text:span text:style-name="T2">že si potravu sháněl vždy až poté, kdy zhasla všechna světla,</text:span><text:span text:style-name="T1">“</text:span><text:span text:style-name="T3">uvedl Colin </text:span><text:span text:style-name="T1">Grist z Blue Planet Aquarium. „Je neuvěřitelné, </text:span><text:span text:style-name="T2">že zvládl zůstat ukrytý takovou dobu</text:span><text:span text:style-name="T1">. To lze přičíst jeho schopnosti skvěle se přizpůsobit okolnímu prostředí,“dodal Grist.</text:span></text:p>
      <text:p text:style-name="P7">Novinky cz. 29.12.2011</text:p>
      <text:p text:style-name="P7"/>
      <text:p text:style-name="P6">ÚKOLY:</text:p>
      <text:p text:style-name="P6">1/ Které z následujících tvrzení o úryvku platí?</text:p>
      <text:p text:style-name="P4">a/ ryba byla objevena po dlouhém hledání</text:p>
      <text:p text:style-name="P4">b/ ryba měřila méně než 40 cm</text:p>
      <text:p text:style-name="P4">c/ ryba si hledala potravu potmě</text:p>
      <text:p text:style-name="P3"><text:span text:style-name="T1">2/ Podle čeho dostala ryba jméno</text:span><text:span text:style-name="T3">?</text:span><text:span text:style-name="T4"><text:tab/><text:tab/><text:tab/><text:tab/><text:tab/><text:tab/><text:tab/></text:span></text:p>
      <text:p text:style-name="P3"><text:span text:style-name="T1">3/Vysvětli význam slova mimikry</text:span><text:span text:style-name="T3">.</text:span><text:span text:style-name="T4"><text:tab/><text:tab/><text:tab/><text:tab/><text:tab/><text:tab/><text:tab/></text:span></text:p>
      <text:p text:style-name="P6">4/ Jakým slovem ve větě „ o které neměl nikdo tušení“ lze nahradit slovo tušení?<text:span text:style-name="T7"><text:tab/><text:tab/></text:span></text:p>
      <text:p text:style-name="P3"><text:span text:style-name="T3">5/ V </text:span><text:span text:style-name="T1">jakém významovém poměru jsou slova objevili – </text:span><text:span text:style-name="T3">nalezli?</text:span></text:p>
      <text:p text:style-name="P8">a/ antonyma</text:p>
      <text:p text:style-name="P8">b/ synonyma</text:p>
      <text:p text:style-name="P8">c/ homonyma</text:p>
      <text:p text:style-name="P6">6/ U podtržených vedlejších vět v textu urči jejich druh.</text:p>
      <text:p text:style-name="P4">1.když po 15 letech_______________________________</text:p>
      <text:p text:style-name="P4">2.o které neměl__________________________________</text:p>
      <text:p text:style-name="P1"><text:span text:style-name="T3">3. </text:span><text:span text:style-name="T1">že ho všichni__________________________________</text:span></text:p>
      <text:p text:style-name="P4">4. kdy bylo akvárium______________________________</text:p>
      <text:p text:style-name="P8">5. jak se ryba____________________________________</text:p>
      <text:p text:style-name="P4">6. když byla nádrž________________________________</text:p>
      <text:p text:style-name="P4">7. protože jsme ho________________________________</text:p>
      <text:p text:style-name="P1"><text:span text:style-name="T3">8. </text:span><text:span text:style-name="T1">že ho vůbec___________________________________</text:span></text:p>
      <text:p text:style-name="P4">9. ačkoliv jsme o_________________________________</text:p>
      <text:p text:style-name="P4">10. že se mu vede________________________________</text:p>
      <text:p text:style-name="P4">11. že si potravu_________________________________</text:p>
      <text:p text:style-name="P4">12.kdy zhasla všechna_____________________________</text:p>
      <text:p text:style-name="P9"><text:span text:style-name="T5">13. že zvládl_____________________________________</text:span></text:p>
      <text:p text:style-name="P9"><text:span text:style-name="T5"/></text:p>
      <text:p text:style-name="P10"><text:span text:style-name="T5">Není v textu:</text:span></text:p>
      <text:p text:style-name="P10"><text:span text:style-name="T5">7/ Podtrhni několikanísobný větný člen, urči, o jaký se jedná a označ (značkou) poměr mezi jednotlivými členy:</text:span></text:p>
      <text:p text:style-name="P11"><text:span text:style-name="T5">Představte si luxusní restauraci buď v pondělí odpoledne, nebo v neděli dopoledne.</text:span></text:p>
      <text:p text:style-name="P11"><text:span text:style-name="T5">Vláčel za sebou velkou, ale lehkou bednu. Podel jeho reakcí poznáme, jaký má smysl pro humor a komično. Naučil se jíst nejen hrách, ale i fazole.</text:span></text:p>
      <text:p text:style-name="P11"><text:span text:style-name="T5"/></text:p>
      <text:p text:style-name="P10"><text:span text:style-name="T5">8/ Podtrhni souřadně spojené vedlejší věty, urči jejich druh a poměr mezi nimi:</text:span></text:p>
      <text:p text:style-name="P11"><text:span text:style-name="T5">Když už byla tma a hvězdy se třpytily, vyšel na dlouhou procházku. Znal jen jídla, která mu vařila matka, nebo si je objednal z restaurace. Velice ho obdivoval, protože se nikdy nebál, a tak dokázal překonat překážky. Budeme-li poslouchat, ale zároveň budeme i přemýšlet, uspěje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#20New#20Roman" svg:font-family="Times#20New#20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24T09:53:21.01</meta:creation-date>
    <meta:document-statistic meta:table-count="0" meta:image-count="0" meta:object-count="0" meta:page-count="1" meta:paragraph-count="38" meta:word-count="424" meta:character-count="2859"/>
    <dc:date>2020-05-24T12:39:30.32</dc:date>
    <dc:creator>Marcela Koki</dc:creator>
    <meta:editing-duration>PT9M3S</meta:editing-duration>
    <meta:editing-cycles>1</meta:editing-cycles>
    <meta:generator>OpenOffice/4.1.3$Win32 OpenOffice.org_project/413m1$Build-9783</meta:generator>
  </office:meta>
</office:document-meta>
</file>