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weight="bold" style:font-weight-asian="bold"/>
    </style:style>
    <style:style style:name="P2" style:family="paragraph" style:parent-style-name="Standard">
      <style:paragraph-properties fo:line-height="150%"/>
      <style:text-properties fo:font-style="italic" style:font-style-asian="italic"/>
    </style:style>
    <style:style style:name="P3" style:family="paragraph" style:parent-style-name="Standard">
      <style:paragraph-properties fo:line-height="150%"/>
    </style:style>
    <style:style style:name="P4" style:family="paragraph" style:parent-style-name="Standard">
      <style:paragraph-properties fo:line-height="150%"/>
      <style:text-properties fo:font-size="11pt" style:font-size-asian="11pt" style:font-size-complex="11pt"/>
    </style:style>
    <style:style style:name="P5" style:family="paragraph" style:parent-style-name="Odstavec_20_se_20_seznamem">
      <style:paragraph-properties fo:line-height="150%"/>
    </style:style>
    <style:style style:name="P6" style:family="paragraph" style:parent-style-name="Odstavec_20_se_20_seznamem" style:list-style-name="WW8Num1">
      <style:paragraph-properties fo:line-height="150%"/>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lohové postupy a slohové útvary</text:p>
      <text:p text:style-name="P3">Podle způsobu využití jazykových prostředků a podle způsobu, kterým pořádáme myšlenky a obsahové složky v jazykovém projevu, rozlišujeme jednotlivé slohové postupy. Na jednotlivých slohových postupech jsou založeny jednotlivé slohové útvary:</text:p>
      <text:p text:style-name="P2"><text:span text:style-name="T1">SLOHOVÝ POSTUP</text:span> <text:s text:c="26"/><text:span text:style-name="T1">DEFINICE SL. POSTUPU</text:span> <text:s text:c="15"/><text:span text:style-name="T1">SLOHOVÉ <text:s/>ÚTVARY</text:span></text:p>
      <text:list xml:id="list7614133170599806311" text:style-name="WW8Num1">
        <text:list-item>
          <text:p text:style-name="P6">Postup popisný <text:s text:c="20"/>I. Zakládá se na podání události <text:s text:c="17"/>A.žádost, životopis, </text:p>
        </text:list-item>
      </text:list>
      <text:p text:style-name="P5"><text:s text:c="49"/>v jejím průběhu, dějové složky <text:s text:c="20"/>oznámení, dopis</text:p>
      <text:p text:style-name="P5"><text:s text:c="50"/>se zpravidla řadí za sebou podle</text:p>
      <text:p text:style-name="P5"><text:s text:c="50"/>časové posloupnosti <text:s text:c="2"/></text:p>
      <text:list xml:id="list31233743" text:continue-numbering="true" text:style-name="WW8Num1">
        <text:list-item>
          <text:p text:style-name="P6">Postup vyprávěcí <text:s text:c="16"/>II. V něm se uvádějí jevy do příčinných <text:s text:c="3"/>B. popis,návod, líčení,</text:p>
        </text:list-item>
      </text:list>
      <text:p text:style-name="P5"><text:s text:c="50"/>vztahů , objektivně se objasňují <text:s/>a <text:s text:c="12"/>charakteristika</text:p>
      <text:p text:style-name="P5"><text:s text:c="50"/>rozebírají fakta <text:s/>i vztahy mezi nimi,</text:p>
      <text:p text:style-name="P5"><text:s text:c="50"/>vyvozují se logické závěry, vysvětlují </text:p>
      <text:p text:style-name="P5"><text:s text:c="50"/>se poučky</text:p>
      <text:list xml:id="list31217829" text:continue-numbering="true" text:style-name="WW8Num1">
        <text:list-item>
          <text:p text:style-name="P6">Postup výkladový <text:s text:c="14"/>III. Podává základní věcné údaje a <text:s text:c="15"/>C. vyprávění( běžné, <text:s/></text:p>
        </text:list-item>
      </text:list>
      <text:p text:style-name="P5"><text:s text:c="50"/>informace o skutečnosti. Vyznačuje <text:s text:c="10"/>umělecké) <text:s text:c="2"/></text:p>
      <text:p text:style-name="P5"><text:s text:c="50"/>se jednoduchostí.</text:p>
      <text:list xml:id="list31244196" text:continue-numbering="true" text:style-name="WW8Num1">
        <text:list-item>
          <text:p text:style-name="P6">Postup informační <text:s text:c="12"/>IV. Pojmenovává vlastnosti, znaky <text:s text:c="15"/>D. výklad, <text:s/></text:p>
        </text:list-item>
      </text:list>
      <text:p text:style-name="P5"><text:s text:c="48"/>předmětů… <text:s/>Řadí je logicky za sebou. <text:s text:c="8"/>přednáška, úvaha</text:p>
      <text:p text:style-name="P1">Ukázky přiřaď k jednotlivým postupům.</text:p>
      <text:p text:style-name="P1">a/……………………………………..</text:p>
      <text:p text:style-name="P3">„…Hned jak jsme přišli domů, bylo všem jasné, co se stalo. Bratříček byl mrzutý a z kuchyně se linula vůně, jako když někdo peče buchty a zapomene na ně. Maminka neřekla ani slovo, snad si vyčítala, že nechala kluka samotného, ale tatínek už brunatěl – to bylo vždycky špatné znamení…“</text:p>
      <text:p text:style-name="P1">b/ ……………………………………</text:p>
      <text:p text:style-name="P3">„… Když jsem tetu viděla naposled, byla ještě štíhlá. Teď je dost při těle, tak to řekla maminka, já bych řekla, že je teta tlustá. Teta má podobné vlasy jako maminka, ale noisí je nemožně učesané, divný drdol, má na hlavě mnoho sponek a nad čelem směšné kudrlinky. Teta má veliké oči, ale to je klam, dělají to brýle…“</text:p>
      <text:p text:style-name="P1">c/…………………………………….</text:p>
      <text:p text:style-name="P3">„… Včera jsme uvedli, že v blízkosti železniční tratě u obce Zákolany byl nalezen poklad – mince z patnáctého století. Náš zpravodaj byl mylně informován. Nejde o vzácný nález, mince pocházejí z druhé světové války. Čtenářům našeho deníku se omlouváme.“</text:p>
      <text:p text:style-name="P1">d/…………………………………….</text:p>
      <text:p text:style-name="P4">„…Počátky erbovních znaků spadají do 12. století, kdy se po celé Evropě shromažďovala velká vojska a vydávala se na křížové výpravy. Tehdejší vojáci neměli žádné uniformy, podle nichž by se poznalo, odkud kdo je a kterému panovníkovi slouží.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Odstavec_20_se_20_seznamem" style:display-name="Odstavec se seznamem" style:family="paragraph" style:parent-style-name="Standard">
      <style:paragraph-properties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a Koki</meta:initial-creator>
    <meta:creation-date>2020-05-24T10:52:50.69</meta:creation-date>
    <meta:document-statistic meta:table-count="0" meta:image-count="0" meta:object-count="0" meta:page-count="1" meta:paragraph-count="26" meta:word-count="338" meta:character-count="2880"/>
    <dc:date>2020-05-24T11:01:12.91</dc:date>
    <dc:creator>Marcela Koki</dc:creator>
    <meta:editing-duration>PT8M22S</meta:editing-duration>
    <meta:editing-cycles>1</meta:editing-cycles>
    <meta:generator>OpenOffice/4.1.3$Win32 OpenOffice.org_project/413m1$Build-9783</meta:generator>
  </office:meta>
</office:document-meta>
</file>