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master-page-name="First_20_Page">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Národní obrození – pracovní list</text:span></text:p>
      <text:p text:style-name="P2"/>
      <text:p text:style-name="P1"/>
      <text:p text:style-name="Standard"><text:span text:style-name="T1">V českém národním obrození kromě snahy o vytvoření novodobé společnosti podle ideálů Francouzské revoluce a osvícenských myšlenek navíc hraje významnou roli snaha o…………………………………………………………...</text:span></text:p>
      <text:p text:style-name="P1"/>
      <text:p text:style-name="Standard"><text:span text:style-name="T1">Josefův patent o zrušení …………………. umožnil mimo jiné stěhování …………… mluvícího venkovského obyvatelstva do poněmčených …………………... Ve školách převládal jazyk……………………………., úroveň českého jazyka byla ………………………………... Po zavedení povinné školní ………………………….. se zvýšila ………………………… obyvatelstva. </text:span></text:p>
      <text:p text:style-name="P1"/>
      <text:p text:style-name="Standard"><text:span text:style-name="T1">Mezi osobnostmi počátků českého národního obrození byl nejvýraznější </text:span><text:span text:style-name="T2">jazykovědec</text:span><text:span text:style-name="T1"> J………….. D…………………….. Zabýval se studiem českého jazyka teoreticky, své práce o českém jazyce psal ale ……………………………………..</text:span></text:p>
      <text:p text:style-name="P1"/>
      <text:p text:style-name="Standard"><text:span text:style-name="T1">J………………. J………………………. </text:span><text:span text:style-name="T2">byl jeho žákem</text:span><text:span text:style-name="T1">. Tento autor v praxi dokázal, že český jazyk má stejně bohatou slovní zásobu jako jazyk ………………….. </text:span></text:p>
      <text:p text:style-name="P1"/>
      <text:p text:style-name="Standard"><text:span text:style-name="T1">V………………. M……………. K…………………… začal vydávat </text:span><text:span text:style-name="T2">české noviny</text:span><text:span text:style-name="T1"> a ve svém nakladatelství …………………………………. začal tisknout české knihy. </text:span></text:p>
      <text:p text:style-name="P1"/>
      <text:p text:style-name="P1"/>
      <text:p text:style-name="Standard"><text:span text:style-name="T1">Vyvrcholení českého národního obrození je spojeno s činností obrozenců, kteří se již nemusí starat o záchranu nebo obnovení češtiny, ale mohou s ní pracovat jako s živým jazykem. Vznikají původní umělecká a vědecká díla z nejrůznějších oborů.</text:span></text:p>
      <text:p text:style-name="Standard"><text:span text:style-name="T1"><text:s/></text:span></text:p>
      <text:p text:style-name="Standard"><text:span text:style-name="T1">K výrazným osobnostem této fáze obrození patří </text:span><text:span text:style-name="T2">historik</text:span><text:span text:style-name="T1"> </text:span></text:p>
      <text:p text:style-name="Standard"><text:span text:style-name="T1">F…………….. P…………………. </text:span></text:p>
      <text:p text:style-name="P1"/>
      <text:p text:style-name="Standard"><text:span text:style-name="T2">Představitelé literatury</text:span><text:span text:style-name="T1">:</text:span></text:p>
      <text:p text:style-name="Standard"><text:span text:style-name="T1">J………….. K…………….T………………...., (divadlo, text hymny)</text:span><text:span text:style-name="T2"><text:tab/><text:tab/><text:tab/></text:span></text:p>
      <text:p text:style-name="Standard"><text:span text:style-name="T1">K…………. J……………. E…………………, (pohádky, Kytice)</text:span><text:span text:style-name="T2"><text:tab/><text:tab/><text:tab/><text:tab/></text:span></text:p>
      <text:p text:style-name="Standard"><text:span text:style-name="T1">K…………. H…………… M………………..., (romantik, Máj) </text:span><text:span text:style-name="T2"><text:tab/><text:tab/><text:tab/><text:tab/></text:span></text:p>
      <text:p text:style-name="Standard"><text:span text:style-name="T1">F………….. L…………… Č…………………, (Ohlas písní českých) </text:span><text:span text:style-name="T2"><text:tab/><text:tab/><text:tab/></text:span></text:p>
      <text:p text:style-name="Standard"><text:span text:style-name="T1">K…………. H…………… B…………………., (Král Lávra)</text:span><text:span text:style-name="T2"><text:tab/><text:tab/><text:tab/></text:span></text:p>
      <text:p text:style-name="Standard"><text:span text:style-name="T1">B………….N………………, (pohádky, povídky,…Divá Bára)</text:span><text:span text:style-name="T2"><text:tab/><text:tab/><text:tab/><text:tab/></text:span></text:p>
      <text:p text:style-name="P1"/>
      <text:p text:style-name="P1"/>
      <text:p text:style-name="Standard">Na volné místo za závorkou doplň název nějakého dalšího díla od tohoto auto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justify" style:justify-single-word="false" fo:orphans="2" fo:widows="2" style:writing-mode="lr-tb"/>
      <style:text-properties style:use-window-font-color="true" style:font-name="Times New Roman" fo:font-size="12pt" style:font-name-asian="Calibri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fo:font-size="12pt" style:font-name-asian="Calibri1" style:font-size-asian="12pt" style:font-name-complex="Times New Roman1" style:font-size-complex="12pt"/>
    </style:style>
    <style:style style:name="Zápatí_20_Char" style:display-name="Zápatí Char" style:family="text" style:parent-style-name="Default_20_Paragraph_20_Font">
      <style:text-properties style:font-name="Times New Roman" fo:font-size="12pt" style:font-name-asian="Calibri1" style:font-size-asian="12pt" style:font-name-complex="Times New Roman1" style:font-size-complex="12pt"/>
    </style:style>
    <style:style style:name="Text_20_bubliny_20_Char" style:display-name="Text bubliny Char" style:family="text" style:parent-style-name="Default_20_Paragraph_20_Font">
      <style:text-properties style:font-name="Tahoma" fo:font-size="8pt" style:font-name-asian="Calibri1"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249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živatel</meta:initial-creator>
    <dc:creator>Marcela Koki</dc:creator>
    <meta:editing-cycles>1</meta:editing-cycles>
    <meta:creation-date>2016-06-09T20:35:00</meta:creation-date>
    <dc:date>2020-05-24T10:44:28.29</dc:date>
    <meta:editing-duration>PT12S</meta:editing-duration>
    <meta:generator>OpenOffice/4.1.3$Win32 OpenOffice.org_project/413m1$Build-9783</meta:generator>
    <meta:document-statistic meta:table-count="0" meta:image-count="0" meta:object-count="0" meta:page-count="1" meta:paragraph-count="18" meta:word-count="216" meta:character-count="16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