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3" style:family="paragraph" style:parent-style-name="List_20_Paragraph" style:list-style-name="WWNum3">
      <style:paragraph-properties fo:line-height="200%"/>
    </style:style>
    <style:style style:name="P4" style:family="paragraph" style:parent-style-name="List_20_Paragraph" style:list-style-name="WWNum3">
      <style:paragraph-properties fo:line-height="200%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vanské jazyky – pracovní list</text:p>
      <text:p text:style-name="P1"/>
      <text:list xml:id="list6645008157856214358" text:style-name="WWNum3">
        <text:list-item>
          <text:p text:style-name="P3"><text:span text:style-name="T1">Jaký jazyk je společný všem slovanským jazykům? </text:span><text:span text:style-name="T2">_______________________________</text:span></text:p>
        </text:list-item>
        <text:list-item>
          <text:p text:style-name="P3"><text:span text:style-name="T1">Jak se nazýval 1.</text:span><text:span text:style-name="T3"> </text:span><text:span text:style-name="T1">spisovný slovanský jazyk? </text:span><text:span text:style-name="T2">____________________________________</text:span></text:p>
        </text:list-item>
        <text:list-item>
          <text:p text:style-name="P3"><text:span text:style-name="T1">Jak se nazýval 2. spisovný slovanský jazyk? </text:span><text:span text:style-name="T2">____________________________________</text:span></text:p>
        </text:list-item>
        <text:list-item>
          <text:p text:style-name="P3"><text:span text:style-name="T1">Jmenuj některé jiné skupiny jazyků na evropském území. </text:span><text:span text:style-name="T2">_________________________</text:span></text:p>
        </text:list-item>
      </text:list>
      <text:p text:style-name="P2">___________________________________________________________________________</text:p>
      <text:list xml:id="list28602287" text:continue-numbering="true" text:style-name="WWNum3">
        <text:list-item>
          <text:p text:style-name="P4">Rozděl slovanské jazyky do 3 skupin a v každé uveď alespoň 3 jazyky.</text:p>
        </text:list-item>
      </text:list>
      <text:p text:style-name="P2">_________________________________________________________________________________________________________________________________________________________________________________________________________________________________</text:p>
      <text:list xml:id="list28612708" text:continue-numbering="true" text:style-name="WWNum3">
        <text:list-item>
          <text:p text:style-name="P3"><text:span text:style-name="T1">Které slovanské národy užívají při psaní azbuku? </text:span><text:span text:style-name="T2">________________________________</text:span></text:p>
        </text:list-item>
        <text:list-item>
          <text:p text:style-name="P3"><text:span text:style-name="T1">Jak se nazývá písmo ostatních Slovanů? </text:span><text:span text:style-name="T2">_______________________________________</text:span></text:p>
        </text:list-item>
        <text:list-item>
          <text:p text:style-name="P3"><text:span text:style-name="T1">Jmenuj útvary českého jazyka. </text:span><text:span text:style-name="T2">_______________________________________________</text:span></text:p>
        </text:list-item>
        <text:list-item>
          <text:p text:style-name="P3"><text:span text:style-name="T1">Co je slang, uveď příklad. </text:span><text:span text:style-name="T2">___________________________________________________</text:span></text:p>
        </text:list-item>
        <text:list-item>
          <text:p text:style-name="P3"><text:span text:style-name="T1">Uveď některá česká nářečí. </text:span><text:span text:style-name="T2">______________________________________________</text:span></text:p>
        </text:list-item>
        <text:list-item>
          <text:p text:style-name="P4">Uveď, jak jsou slovní spojení napsána: </text:p>
        </text:list-item>
      </text:list>
      <text:p text:style-name="P2">Dobrý strýček, dobrou mouku - __________________________________________________</text:p>
      <text:p text:style-name="P2">Dobrej strejček, dobrou mouku - <text:s/>________________________________________________</text:p>
      <text:p text:style-name="P2">Dobré stréček, dobró móku - ___________________________________________________</text:p>
      <text:p text:style-name="P2">Dobrý strýček, dobrú múku - ____________________________________________________</text:p>
      <text:p text:style-name="P2">Dobry stryček, dobru muku - ____________________________________________________</text:p>
      <text:list xml:id="list28622157" text:continue-numbering="true" text:style-name="WWNum3">
        <text:list-item>
          <text:p text:style-name="P3"><text:span text:style-name="T1">Jak se nazývá nauka o nářečí? </text:span><text:span text:style-name="T2">_______________________________________________</text:span></text:p>
        </text:list-item>
      </text:list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24T08:38:58.75</meta:creation-date>
    <meta:document-statistic meta:table-count="0" meta:image-count="0" meta:object-count="0" meta:page-count="1" meta:paragraph-count="21" meta:word-count="139" meta:character-count="1650"/>
    <dc:date>2020-05-24T08:40:01.08</dc:date>
    <dc:creator>Marcela Koki</dc:creator>
    <meta:editing-duration>PT1M2S</meta:editing-duration>
    <meta:editing-cycles>1</meta:editing-cycles>
    <meta:generator>OpenOffice/4.1.3$Win32 OpenOffice.org_project/413m1$Build-9783</meta:generator>
  </office:meta>
</office:document-meta>
</file>