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dpověz na otázky:</text:p>
      <text:list xml:id="list6644444760045805548" text:style-name="L1">
        <text:list-item>
          <text:p text:style-name="P2">Čemu se věnuje etymologie?</text:p>
        </text:list-item>
        <text:list-item>
          <text:p text:style-name="P2">Co je lexikologie?</text:p>
        </text:list-item>
        <text:list-item>
          <text:p text:style-name="P2">Co zjišťuje fonetika?</text:p>
        </text:list-item>
        <text:list-item>
          <text:p text:style-name="P2">Co je stylistika?</text:p>
        </text:list-item>
        <text:list-item>
          <text:p text:style-name="P2">Jaký je český výraz pro syntax?</text:p>
        </text:list-item>
        <text:list-item>
          <text:p text:style-name="P2">Co určuje ortografie?</text:p>
        </text:list-item>
        <text:list-item>
          <text:p text:style-name="P2">Jiný výraz pro morfologii:</text:p>
        </text:list-item>
        <text:list-item>
          <text:p text:style-name="P2">co je sémantika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30T20:24:49.01</meta:creation-date>
    <meta:document-statistic meta:table-count="0" meta:image-count="0" meta:object-count="0" meta:page-count="1" meta:paragraph-count="9" meta:word-count="40" meta:character-count="210"/>
    <dc:date>2020-05-30T20:28:12.10</dc:date>
    <dc:creator>Marcela Koki</dc:creator>
    <meta:editing-duration>PT3M23S</meta:editing-duration>
    <meta:editing-cycles>1</meta:editing-cycles>
    <meta:generator>OpenOffice/4.1.3$Win32 OpenOffice.org_project/413m1$Build-9783</meta:generator>
  </office:meta>
</office:document-meta>
</file>