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,Bold" svg:font-family="'Calibri,Bold'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Calibri" fo:font-size="15pt" style:font-name-asian="Calibri" style:font-size-asian="15pt" style:font-name-complex="Calibri" style:font-size-complex="15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Calibri,Bold" fo:font-size="15pt" fo:font-weight="bold" style:font-name-asian="Calibri,Bold" style:font-size-asian="15pt" style:font-weight-asian="bold" style:font-name-complex="Calibri,Bold" style:font-size-complex="15pt" style:font-weight-complex="bold"/>
    </style:style>
    <style:style style:name="P3" style:family="paragraph" style:parent-style-name="Standard" style:list-style-name="">
      <style:paragraph-properties style:text-autospace="none"/>
      <style:text-properties fo:font-size="15pt" style:font-size-asian="15pt" style:font-size-complex="15pt"/>
    </style:style>
    <style:style style:name="T1" style:family="text">
      <style:text-properties style:font-name="Calibri" fo:font-size="20pt" style:font-name-asian="Calibri" style:font-size-asian="20pt" style:font-name-complex="Calibri" style:font-size-complex="20pt"/>
    </style:style>
    <style:style style:name="T2" style:family="text">
      <style:text-properties style:font-name="Calibri" style:font-name-asian="Calibri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akování – Sloh – 6. třída</text:p>
      <text:p text:style-name="P2">1. Přímá řeč se používá:</text:p>
      <text:p text:style-name="P1">a) v popisu</text:p>
      <text:p text:style-name="P1">b) ve vypravování</text:p>
      <text:p text:style-name="P1">c) ve výkladu</text:p>
      <text:p text:style-name="P2">2. Ve které ukázce je vyjádřeno dějové napětí?</text:p>
      <text:p text:style-name="P1">a) V přírodě šelmy hubí býložravá zvířata, která by se</text:p>
      <text:p text:style-name="P1">jinak přemnožila.</text:p>
      <text:p text:style-name="P1">b)Každý den označil krátkým vrubem do kůry stromu.</text:p>
      <text:p text:style-name="P1">Sedmý den, značící uplynulý týden označí vrubem</text:p>
      <text:p text:style-name="P1">dvojnásobně dlouhým.</text:p>
      <text:p text:style-name="P1">c) Pepík už má ruku po rameno ve vodě, už se konečky</text:p>
      <text:p text:style-name="P1">prstů dotýká gumy, už se prsty zatínají, táhnou.</text:p>
      <text:p text:style-name="P2">3. Pokud chceme dosáhnout napětí a živosti ve</text:p>
      <text:p text:style-name="P2">vypravování, použijeme:</text:p>
      <text:p text:style-name="P1">a) minulý čas</text:p>
      <text:p text:style-name="P1">b) přítomný čas</text:p>
      <text:p text:style-name="P1">c) budoucí čas</text:p>
      <text:p text:style-name="P1">4. Sbírej jen ty houby, které dobře znáš. Máš-li</text:p>
      <text:p text:style-name="P1">možnost, choď na houby se znalcem nebo si neznámé</text:p>
      <text:p text:style-name="P1">houby najdi v atlase hub. Na houby se vyprav po ránu.</text:p>
      <text:p text:style-name="P1">Každou houbu odřízni těsně u země ostrým nožíkem …</text:p>
      <text:p text:style-name="P2">V ukázce jde o:</text:p>
      <text:p text:style-name="P1">a) popis předmětu</text:p>
      <text:p text:style-name="P1">b) popis pracovního postupu</text:p>
      <text:p text:style-name="P1">c) výklad</text:p>
      <text:p text:style-name="P1">c) vypravování</text:p>
      <text:p text:style-name="P2">5. Ukázku v úkolu 4 rozděl na dva odstavce.</text:p>
      <text:p text:style-name="P2">6. V jakém slohovém útvaru se objevují přirovnání</text:p>
      <text:p text:style-name="P2">nejčastěji?</text:p>
      <text:p text:style-name="P1">a) ve vypravování</text:p>
      <text:p text:style-name="P1">b) v popisu předmětu</text:p>
      <text:p text:style-name="P1">c) v popisu osoby</text:p>
      <text:p text:style-name="P2">7. doplň následující přirovnání</text:p>
      <text:p text:style-name="P1">a)udělal to dříve, než …………….</text:p>
      <text:p text:style-name="P1">b)spí, jako by……………………………</text:p>
      <text:p text:style-name="P1">c)lže, jako ………………………………</text:p>
      <text:p text:style-name="P1">d)kouká jako ………………………..</text:p>
      <text:p text:style-name="P1">e)chodí jako ………………………….</text:p>
      <text:p text:style-name="P3"><text:span text:style-name="T2">f)je bílý (bledý) 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,Bold" svg:font-family="'Calibri,Bold'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5-30T20:32:17.45</meta:creation-date>
    <meta:document-statistic meta:table-count="0" meta:image-count="0" meta:object-count="0" meta:page-count="1" meta:paragraph-count="40" meta:word-count="203" meta:character-count="1159"/>
    <dc:date>2020-05-30T20:33:13.59</dc:date>
    <dc:creator>Marcela Koki</dc:creator>
    <meta:editing-duration>PT58S</meta:editing-duration>
    <meta:editing-cycles>1</meta:editing-cycles>
    <meta:generator>OpenOffice/4.1.3$Win32 OpenOffice.org_project/413m1$Build-9783</meta:generator>
  </office:meta>
</office:document-meta>
</file>