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 fo:font-size="14pt" style:font-name-asian="Times New Roman1" style:font-size-asian="14pt" style:font-name-complex="Times New Roman1" style:font-size-complex="14pt"/>
    </style:style>
    <style:style style:name="P2" style:family="paragraph" style:parent-style-name="Standard" style:list-style-name="">
      <style:paragraph-properties fo:text-align="justify" style:justify-single-word="false" style:text-autospace="none"/>
      <style:text-properties style:font-name="Times New Roman" fo:font-size="14pt" style:font-name-asian="Times New Roman1" style:font-size-asian="14pt" style:font-name-complex="Times New Roman1" style:font-size-complex="14pt"/>
    </style:style>
    <style:style style:name="P3" style:family="paragraph" style:parent-style-name="Standard" style:list-style-name="">
      <style:paragraph-properties fo:line-height="150%" fo:text-align="start" style:justify-single-word="false" style:text-autospace="none"/>
      <style:text-properties style:font-name="Times New Roman" fo:font-size="14pt" style:font-name-asian="Times New Roman1" style:font-size-asian="14pt" style:font-name-complex="Times New Roman1" style:font-size-complex="14pt"/>
    </style:style>
    <style:style style:name="P4" style:family="paragraph" style:parent-style-name="Standard" style:list-style-name="">
      <style:paragraph-properties fo:text-align="start" style:justify-single-word="false" style:text-autospace="none"/>
      <style:text-properties style:font-name="Times New Roman" fo:font-size="14pt" style:font-size-asian="14pt" style:font-size-complex="14pt"/>
    </style:style>
    <style:style style:name="P5" style:family="paragraph" style:parent-style-name="Standard" style:list-style-name="">
      <style:paragraph-properties fo:line-height="150%" fo:text-align="start" style:justify-single-word="false" style:text-autospace="none"/>
      <style:text-properties style:font-name="Times New Roman" fo:font-size="14pt" style:font-size-asian="14pt" style:font-size-complex="14pt"/>
    </style:style>
    <style:style style:name="P6" style:family="paragraph" style:parent-style-name="Standard" style:list-style-name="">
      <style:paragraph-properties fo:line-height="150%" style:text-autospace="none"/>
      <style:text-properties style:font-name="Times New Roman" fo:font-size="14pt" style:font-size-asian="14pt" style:font-size-complex="14pt"/>
    </style:style>
    <style:style style:name="P7" style:family="paragraph" style:parent-style-name="Standard" style:list-style-name="">
      <style:paragraph-properties fo:line-height="150%" fo:text-align="start" style:justify-single-word="false" style:text-autospace="non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name-asian="TimesNewRoman,Bold" style:font-weight-asian="bold" style:font-name-complex="TimesNewRoman,Bold" style:font-weight-complex="bold"/>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style:font-name="TimesNewRoman,Bold" fo:font-weight="bold" style:font-name-asian="TimesNewRoman,Bold" style:font-weight-asian="bold" style:font-name-complex="TimesNewRoman,Bold" style:font-weight-complex="bold"/>
    </style:style>
    <style:style style:name="T5" style:family="text">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T6" style:family="text">
      <style:text-properties style:font-name="TimesNewRoman,Bold" fo:font-size="12pt" style:text-underline-style="solid" style:text-underline-width="auto" style:text-underline-color="font-color" fo:font-weight="bold" style:font-name-asian="TimesNewRoman,Bold" style:font-size-asian="12pt" style:font-weight-asian="bold" style:font-name-complex="TimesNewRoman,Bold" style:font-size-complex="12pt" style:font-weight-complex="bold"/>
    </style:style>
    <style:style style:name="T7" style:family="text">
      <style:text-properties style:font-name="TimesNewRoman" style:font-name-asian="TimesNewRoman" style:font-name-complex="TimesNewRoman"/>
    </style:style>
    <style:style style:name="T8" style:family="text">
      <style:text-properties style:font-name="TimesNewRoman" fo:font-size="14pt" style:font-name-asian="TimesNewRoman" style:font-size-asian="14pt" style:font-name-complex="TimesNewRoman" style:font-size-complex="14pt"/>
    </style:style>
    <style:style style:name="T9" style:family="text">
      <style:text-properties style:font-name="TimesNewRoman" fo:font-size="12pt" style:font-name-asian="TimesNewRoman" style:font-size-asian="12pt" style:font-name-complex="TimesNewRoman" style:font-size-complex="12pt"/>
    </style:style>
    <style:style style:name="T10" style:family="text">
      <style:text-properties fo:font-size="14pt" style:font-size-asian="14pt" style:font-size-complex="14pt"/>
    </style:style>
    <style:style style:name="T11" style:family="text">
      <style:text-properties fo:font-size="14pt" style:font-name-asian="TimesNewRoman" style:font-size-asian="14pt" style:font-name-complex="TimesNewRoman" style:font-size-complex="14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name-asian="TimesNewRoman,Bold" style:font-size-asian="12pt" style:font-weight-asian="bold" style:font-name-complex="TimesNewRom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name-asian="TimesNewRoman,Bold" style:font-size-asian="12pt" style:font-weight-asian="bold" style:font-name-complex="TimesNewRoman,Bold" style:font-size-complex="12pt" style:font-weight-complex="bold"/>
    </style:style>
    <style:style style:name="T17" style:family="text">
      <style:text-properties fo:font-size="12pt" style:font-name-asian="Times New Roman1" style:font-size-asian="12pt" style:font-name-complex="Times New Roman1" style:font-size-complex="12pt"/>
    </style:style>
    <style:style style:name="T18" style:family="text">
      <style:text-properties fo:font-size="12pt" style:font-name-asian="TimesNewRoman" style:font-size-asian="12pt" style:font-name-complex="TimesNewRoman" style:font-size-complex="12pt"/>
    </style:style>
    <style:style style:name="T19" style:family="text">
      <style:text-properties fo:font-size="8pt" style:font-name-asian="Times New Roman1" style:font-size-asian="8pt" style:font-name-complex="Times New Roman1" style:font-size-complex="8pt"/>
    </style:style>
    <style:style style:name="T20" style:family="text">
      <style:text-properties style:font-name="Times New Roman1" fo:font-size="12pt" style:font-name-asian="Times New Roman1" style:font-size-asian="12pt" style:font-name-complex="Times New Roman1" style:font-size-complex="12pt"/>
    </style:style>
    <style:style style:name="T21"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2" style:family="text">
      <style:text-properties style:font-name="Times New Roman1" fo:font-size="8pt" style:font-name-asian="Times New Roman1" style:font-size-asian="8pt" style:font-name-complex="Times New Roman1" style:font-size-complex="8pt"/>
    </style:style>
    <style:style style:name="T23" style:family="text">
      <style:text-properties style:font-name="Times New Roman1" style:font-name-asian="Times New Roman1" style:font-name-complex="Times New Roman1"/>
    </style:style>
    <style:style style:name="T24" style:family="text">
      <style:text-properties style:font-name="Times New Roman1" fo:font-weight="bold" style:font-name-asian="Times New Roman1" style:font-weight-asian="bold" style:font-name-complex="Times New Roman1" style:font-weight-complex="bold"/>
    </style:style>
    <style:style style:name="T25" style:family="text">
      <style:text-properties style:font-name="Times New Roman1" style:text-underline-style="solid" style:text-underline-width="auto" style:text-underline-color="font-color" style:font-name-asian="Times New Roman1" style:font-name-complex="Times New Roman1"/>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Times New Roman1" style:font-name-complex="Times New Roman1"/>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style:font-name-asian="TimesNewRoman,Bold" style:font-weight-asian="bold" style:font-name-complex="TimesNewRoman,Bold" style:font-weight-complex="bold"/>
    </style:style>
    <style:style style:name="T30" style:family="text">
      <style:text-properties style:font-name-asian="TimesNewRoman" style:font-name-complex="TimesNewRoman"/>
    </style:style>
    <style:style style:name="T31"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P</text:span><text:span text:style-name="T2">ř</text:span><text:span text:style-name="T1">íb</text:span><text:span text:style-name="T2">ě</text:span><text:span text:style-name="T1">h z bible</text:span></text:p>
      <text:p text:style-name="P1"><text:span text:style-name="T1"/></text:p>
      <text:p text:style-name="P2"><text:span text:style-name="T1"><text:tab/>M</text:span>anue a jeho manželka už žili v manželství mnoho let, ale byli smutní, protože nem<text:span text:style-name="T30">ě</text:span>li d<text:span text:style-name="T30">ě</text:span>ti. Jednoho dne poslal B<text:span text:style-name="T30">ů</text:span>h k Manuov<text:span text:style-name="T30">ě </text:span>manželce and<text:span text:style-name="T30">ě</text:span>la se zprávou, že se jí narodí syn, jenž osvobodí její národ, Izraelity, od nadvlády Filištín<text:span text:style-name="T30">ů</text:span>, kte<text:span text:style-name="T30">ř</text:span>í jej utiskovali.</text:p>
      <text:p text:style-name="P2"><text:tab/>Manue a jeho manželka m<text:span text:style-name="T30">ě</text:span>li velikou radost. Když se chlapec narodil, dali mu jméno Samson. Nikdy mu nest<text:span text:style-name="T30">ř</text:span>íhali vlasy, aby dali najevo, že hoch pat<text:span text:style-name="T30">ř</text:span>í Bohu. Ze Samsona vyrostl statný, neoby<text:span text:style-name="T30">č</text:span>ejn<text:span text:style-name="T30">ě </text:span>silný muž. Když jednoho dne krá<text:span text:style-name="T30">č</text:span>el po vinici, za<text:span text:style-name="T30">ř</text:span>val na n<text:span text:style-name="T30">ě</text:span>ho lev. Samson lva popadl a holýma rukama ho zabil. V tu chvíli pochopil, že B<text:span text:style-name="T30">ů</text:span>h ho obda<text:span text:style-name="T30">ř</text:span>il výjime<text:span text:style-name="T30">č</text:span>nou silou, aby zvládl úkol, jenž na n<text:span text:style-name="T30">ě</text:span>j <text:span text:style-name="T30">č</text:span>eká.</text:p>
      <text:p text:style-name="P1"><text:tab/>Bojoval proti Filištín<text:span text:style-name="T30">ů</text:span>m, kde jen mohl. Zapaloval jim pole s obilím a zabíjel je v bitvách. Jedné noci Filištíni zamkli Samsona v m<text:span text:style-name="T30">ě</text:span>st<text:span text:style-name="T30">ě </text:span>Gáza. Domnívali se, že se mu nepoda<text:span text:style-name="T30">ř</text:span>í uprchnout a oni ho budou moci zabít. Samson však vysadil m<text:span text:style-name="T30">ě</text:span>stskou bránu z pant<text:span text:style-name="T30">ů </text:span>a odnesl ji pry<text:span text:style-name="T30">č</text:span>.</text:p>
      <text:p text:style-name="P2"><text:tab/>Samson se zamiloval do krásné filištínské dívky jménem Dalila. Filištíni jí slíbili obrovské bohatství, když zjistí, odkud se bere Samsonova síla. Dalila vyzvídala na Samsonovi, aby jí prozradil svoje tajemství, ale on ji stále jen škádlil zábavnými povída<text:span text:style-name="T30">č</text:span>kami, jež nebyly pravdivé. „Kdybys m<text:span text:style-name="T30">ě </text:span>up<text:span text:style-name="T30">ř</text:span>ímn<text:span text:style-name="T30">ě </text:span>miloval, pov<text:span text:style-name="T30">ě</text:span>d<text:span text:style-name="T30">ě</text:span>l bys mi pravdu,“ st<text:span text:style-name="T30">ě</text:span>žovala si Dalila a nep<text:span text:style-name="T30">ř</text:span>estávala se vyptávat. Nakonec Samson ustoupil. „Nikdy mi neost<text:span text:style-name="T30">ř</text:span>íhali vlasy,“ sv<text:span text:style-name="T30">ěř</text:span>il se. „To je znamení, že náležím Bohu. On mi dává sílu.“</text:p>
      <text:p text:style-name="P2"><text:tab/>Ješt<text:span text:style-name="T30">ě </text:span>téže noci Dalila po<text:span text:style-name="T30">č</text:span>kala, až Samson tvrd<text:span text:style-name="T30">ě </text:span>usne. Nato tiše p<text:span text:style-name="T30">ř</text:span>ivolala jednoho z Filištín<text:span text:style-name="T30">ů</text:span>, jenž se p<text:span text:style-name="T30">ř</text:span>iplížil a ost<text:span text:style-name="T30">ř</text:span>íhal Samsonovi všechny vlasy. Když se Samson probudil, nem<text:span text:style-name="T30">ě</text:span>l víc síly než oby<text:span text:style-name="T30">č</text:span>ejný muž. Filištíni pak Samsona snadno polapili, oslepili ho a svázali <text:span text:style-name="T30">ř</text:span>et<text:span text:style-name="T30">ě</text:span>zy. Potom ho odvedli do m<text:span text:style-name="T30">ě</text:span>sta Gáza, kde ho uvrhli do v<text:span text:style-name="T30">ě</text:span>zení a p<text:span text:style-name="T30">ř</text:span>inutili ho mlít obilí na mouku. Vlasy mu za<text:span text:style-name="T30">č</text:span>aly op<text:span text:style-name="T30">ě</text:span>t zvolna dor<text:span text:style-name="T30">ů</text:span>stat, ale Filištíni si toho nevšimli.</text:p>
      <text:p text:style-name="P2"><text:tab/>Jednoho dne po<text:span text:style-name="T30">ř</text:span>ádali Filištíni ve svém chrámu velkou slavnost na po<text:span text:style-name="T30">č</text:span>est svého boha Dágona. Vykládali lidem, že práv<text:span text:style-name="T30">ě </text:span>b<text:span text:style-name="T30">ů</text:span>h Dágon jim pomohl polapit Samsona. P<text:span text:style-name="T30">ř</text:span>ivedli Samsona z v<text:span text:style-name="T30">ě</text:span>zení, aby se bezmocnému obru mohli vysmívat. <text:span text:style-name="T30">Ř</text:span>et<text:span text:style-name="T30">ě</text:span>zy ho p<text:span text:style-name="T30">ř</text:span>ipoutali mezi dva pilí<text:span text:style-name="T30">ř</text:span>e, jež podpíraly chrámovou st<text:span text:style-name="T30">ř</text:span>echu.</text:p>
      <text:p text:style-name="P2"><text:tab/>Samson byl slepý, ale pilí<text:span text:style-name="T30">ř</text:span>e dokázal najít hmatem. Prosil Boha, aby mu vrátil jeho sílu. Pak se mohutnými dlan<text:span text:style-name="T30">ě</text:span>mi vzep<text:span text:style-name="T30">ř</text:span>el o pilí<text:span text:style-name="T30">ř</text:span>e a ze vší síly zatla<text:span text:style-name="T30">č</text:span>il. Oba porazil a celý chrám se z<text:span text:style-name="T30">ř</text:span>ítil. V jeho troskách zahynul Samson, všichni filištínští vládci a tisíce jejich poddaných. Byl to Samson<text:span text:style-name="T30">ů</text:span>v nejv<text:span text:style-name="T30">ě</text:span>tší silácký <text:span text:style-name="T30">č</text:span>in. Osvobodil Izraelity od nadvlády jejich nenávid<text:span text:style-name="T30">ě</text:span>ných vládc<text:span text:style-name="T30">ů </text:span>Filištín<text:span text:style-name="T30">ů</text:span>.</text:p>
      <text:p text:style-name="P4"><text:span text:style-name="T31"><text:tab/><text:tab/>Z knihy „D</text:span><text:span text:style-name="T30">ě</text:span><text:span text:style-name="T31">tská ilustrovaná Bible“ /p</text:span><text:span text:style-name="T30">ř</text:span><text:span text:style-name="T31">evypráv</text:span><text:span text:style-name="T30">ě</text:span><text:span text:style-name="T31">la H. Amery, p</text:span><text:span text:style-name="T30">ř</text:span><text:span text:style-name="T31">eložila P. Kl</text:span><text:span text:style-name="T30">ů</text:span><text:span text:style-name="T31">fová/</text:span><text:span text:style-name="T31">1</text:span></text:p>
      <text:p text:style-name="P4"><text:span text:style-name="T31"/></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3"><text:soft-page-break/><text:span text:style-name="T1">1. <text:s text:c="2"/>Jaký název by takový p</text:span><text:span text:style-name="T2">ř</text:span><text:span text:style-name="T1">íb</text:span><text:span text:style-name="T2">ě</text:span><text:span text:style-name="T1">h m</text:span><text:span text:style-name="T2">ě</text:span><text:span text:style-name="T1">l v dnešních novinách (</text:span><text:span text:style-name="T2">č</text:span><text:span text:style-name="T1">asopisech):</text:span></text:p>
      <text:p text:style-name="P3">Blesk: <text:span text:style-name="T26"><text:tab/><text:tab/><text:tab/><text:tab/><text:tab/><text:tab/><text:tab/><text:tab/><text:tab/><text:tab/><text:tab/><text:tab/></text:span></text:p>
      <text:p text:style-name="P3">Lidové noviny: <text:span text:style-name="T26"><text:tab/><text:tab/><text:tab/><text:tab/><text:tab/><text:tab/><text:tab/><text:tab/><text:tab/><text:tab/><text:tab/></text:span></text:p>
      <text:p text:style-name="P3">Žena a život: <text:span text:style-name="T26"><text:tab/><text:tab/><text:tab/><text:tab/><text:tab/><text:tab/><text:tab/><text:tab/><text:tab/><text:tab/><text:tab/></text:span></text:p>
      <text:p text:style-name="P3"/>
      <text:p text:style-name="P7">2. Sestav osnovu tohoto textu (1 odstavec = 1 bod osnovy)</text:p>
      <text:p text:style-name="P5"><text:span text:style-name="T31">___________</text:span><text:span text:style-name="T2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5"><text:span text:style-name="T27"/></text:p>
      <text:p text:style-name="P3"><text:span text:style-name="T28">3. Rozhodni, zda jsou uvedené v</text:span><text:span text:style-name="T29">ě</text:span><text:span text:style-name="T28">ty pravda, nebo lež:</text:span></text:p>
      <text:p text:style-name="P3">Samson bojoval proti Filištin<text:span text:style-name="T30">ů</text:span>m.</text:p>
      <text:p text:style-name="P3">Samson<text:span text:style-name="T30">ů</text:span>v bratr se jmenoval Manue.</text:p>
      <text:p text:style-name="P3">Dalila Samsona milovala až do konce života.</text:p>
      <text:p text:style-name="P3">Samsonova síla byla ukryta ve vlasech.</text:p>
      <text:p text:style-name="P3">Samson p<text:span text:style-name="T30">ř</text:span>emohl holýma rukama tygra.</text:p>
      <text:p text:style-name="P3">Filištini a Izraelité bojovali proti stejnému nep<text:span text:style-name="T30">ř</text:span>íteli.</text:p>
      <text:p text:style-name="P3">Když byl Samson zam<text:span text:style-name="T30">č</text:span>en v Gáze, vysadil m<text:span text:style-name="T30">ě</text:span>stskou bránu a odnesl ji.</text:p>
      <text:p text:style-name="P3">Ve v<text:span text:style-name="T30">ě</text:span>zení Samson rozbíjel kámen v lomu.</text:p>
      <text:p text:style-name="P3">Filištínští oslavovali boha Dagóna.</text:p>
      <text:p text:style-name="P3">Samson byl hluchý.</text:p>
      <text:p text:style-name="P3"/>
      <text:p text:style-name="P3"><text:span text:style-name="T1">4. Dopl</text:span><text:span text:style-name="T2">ň </text:span><text:span text:style-name="T1">vlastnosti jednajících postav:</text:span></text:p>
      <text:p text:style-name="P3">Samson <text:span text:style-name="T26"><text:tab/><text:tab/><text:tab/><text:tab/><text:tab/><text:tab/><text:tab/><text:tab/><text:tab/><text:tab/><text:tab/><text:tab/></text:span></text:p>
      <text:p text:style-name="P3">Dalila <text:span text:style-name="T26"><text:tab/><text:tab/><text:tab/><text:tab/><text:tab/><text:tab/><text:tab/><text:tab/><text:tab/><text:tab/><text:tab/><text:tab/></text:span></text:p>
      <text:p text:style-name="P6"><text:span text:style-name="T31">Manue</text:span><text:span text:style-name="T25"> <text:tab/><text:tab/><text:tab/><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i</meta:initial-creator>
    <meta:creation-date>2020-05-30T20:35:46.76</meta:creation-date>
    <meta:document-statistic meta:table-count="0" meta:image-count="0" meta:object-count="0" meta:page-count="2" meta:paragraph-count="30" meta:word-count="529" meta:character-count="3477"/>
    <dc:date>2020-05-30T20:48:42.84</dc:date>
    <dc:creator>Marcela Koki</dc:creator>
    <meta:editing-duration>PT12M57S</meta:editing-duration>
    <meta:editing-cycles>1</meta:editing-cycles>
    <meta:generator>OpenOffice/4.1.3$Win32 OpenOffice.org_project/413m1$Build-9783</meta:generator>
  </office:meta>
</office:document-meta>
</file>