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veď rozbor následujících vět:</text:p>
      <text:p text:style-name="P1"/>
      <text:p text:style-name="P1"/>
      <text:p text:style-name="P2">V naší zahrádce zůstaly po chladné noci stromy i keře omrzlé.</text:p>
      <text:p text:style-name="P2"/>
      <text:p text:style-name="P2"/>
      <text:p text:style-name="P2"/>
      <text:p text:style-name="P2">Před základní školou jsme viděli kočku s černými pruhy.</text:p>
      <text:p text:style-name="P2"/>
      <text:p text:style-name="P2"/>
      <text:p text:style-name="P2"/>
      <text:p text:style-name="P2">V Praze, hlavním městě České republiky, obdrželi úspěšní řešitelé olympiády diplom.</text:p>
      <text:p text:style-name="P2"/>
      <text:p text:style-name="P2"/>
      <text:p text:style-name="P2"/>
      <text:p text:style-name="P1">Urči, která věta je hlavní, která vedlejší. Urči druh vedlejší věty:</text:p>
      <text:p text:style-name="P1"/>
      <text:p text:style-name="P2">1. <text:s text:c="2"/>Když zahřmělo, utíkali jsme se schovat. <text:s text:c="15"/>1V <text:span text:style-name="T1"><text:tab/><text:tab/><text:tab/><text:tab/> <text:s text:c="6"/></text:span></text:p>
      <text:list xml:id="list43504509698137280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"><text:s text:c="7"/><text:tab/><text:tab/>2V <text:span text:style-name="T1"><text:tab/><text:tab/><text:tab/><text:tab/><text:tab/></text:span></text:p>
                                              <text:p text:style-name="P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2. <text:s text:c="2"/>Není vůbec nutné, abys mu pomáhal.<text:tab/><text:tab/> <text:s text:c="6"/>1V <text:span text:style-name="T1"><text:tab/><text:tab/><text:tab/><text:tab/> <text:s text:c="6"/></text:span></text:p>
      <text:p text:style-name="P2"><text:s text:c="7"/><text:tab/><text:tab/><text:tab/><text:tab/><text:tab/><text:tab/><text:tab/> <text:s text:c="6"/>2V <text:span text:style-name="T1"><text:tab/><text:tab/><text:tab/><text:tab/> <text:s text:c="6"/></text:span></text:p>
      <text:p text:style-name="P1"/>
      <text:p text:style-name="P2">3. <text:s text:c="2"/>Kdybys poslouchal pokyny, nezranil by ses. <text:s text:c="9"/>1V <text:span text:style-name="T1"><text:tab/><text:tab/><text:tab/><text:tab/> <text:s text:c="6"/></text:span></text:p>
      <text:p text:style-name="P2"><text:s text:c="7"/><text:tab/><text:tab/><text:tab/><text:tab/><text:tab/><text:tab/> <text:s text:c="18"/>2V <text:span text:style-name="T1"><text:tab/><text:tab/><text:tab/><text:tab/> <text:s text:c="6"/></text:span></text:p>
      <text:p text:style-name="P1"/>
      <text:p text:style-name="P2">4. <text:s text:c="2"/>Protože jsme se neučili, dostali jsme pětku. <text:s text:c="10"/>1V <text:span text:style-name="T1"><text:tab/><text:tab/><text:tab/><text:tab/> <text:s text:c="6"/></text:span></text:p>
      <text:p text:style-name="P2"><text:s text:c="7"/><text:tab/><text:tab/><text:tab/><text:tab/><text:tab/><text:tab/><text:tab/> <text:s text:c="6"/>2V <text:span text:style-name="T1"><text:tab/><text:tab/> <text:s text:c="30"/></text:span></text:p>
      <text:p text:style-name="P1"/>
      <text:p text:style-name="P2">5. <text:s text:c="2"/>Našel jsi ty karty, které se ztratily? <text:s text:c="23"/>1V <text:span text:style-name="T1"><text:tab/><text:tab/><text:tab/><text:tab/> <text:s text:c="6"/></text:span></text:p>
      <text:p text:style-name="P2"><text:s text:c="7"/><text:tab/><text:tab/><text:tab/><text:tab/><text:tab/><text:tab/><text:tab/> <text:s text:c="6"/>2V <text:span text:style-name="T1"><text:tab/><text:tab/><text:tab/><text:tab/> <text:s text:c="6"/></text:span></text:p>
      <text:p text:style-name="P1"/>
      <text:p text:style-name="P2">6. <text:s text:c="2"/>Udělal to tak, jak nejlépe uměl.<text:tab/><text:tab/> <text:s text:c="6"/>1V <text:span text:style-name="T1"><text:tab/><text:tab/><text:tab/><text:tab/> <text:s text:c="6"/></text:span></text:p>
      <text:p text:style-name="P2"><text:s text:c="7"/><text:tab/><text:tab/><text:tab/><text:tab/><text:tab/><text:tab/><text:tab/> <text:s text:c="6"/>2V <text:span text:style-name="T1"><text:tab/><text:tab/> <text:s text:c="29"/></text:span></text:p>
      <text:p text:style-name="P1"/>
      <text:p text:style-name="P2">7. <text:s text:c="2"/>I když tvrdě trénoval, v závodech neuspěl. <text:s text:c="11"/>1V <text:span text:style-name="T1"><text:tab/><text:tab/><text:tab/><text:tab/> <text:s text:c="6"/></text:span></text:p>
      <text:p text:style-name="P2"><text:s text:c="7"/><text:tab/><text:tab/><text:tab/><text:tab/><text:tab/><text:tab/><text:tab/> <text:s text:c="6"/>2V <text:span text:style-name="T1"><text:tab/><text:tab/><text:tab/><text:tab/> <text:s text:c="6"/></text:span></text:p>
      <text:p text:style-name="P1"/>
      <text:p text:style-name="P2">8. <text:s text:c="2"/>Včera jsme viděli, jak ten pokus dopadl. <text:s text:c="14"/>1V <text:span text:style-name="T1"><text:tab/><text:tab/><text:tab/><text:tab/> <text:s text:c="6"/></text:span></text:p>
      <text:p text:style-name="P2"><text:s text:c="7"/><text:tab/><text:tab/><text:tab/><text:tab/><text:tab/><text:tab/><text:tab/> <text:s text:c="6"/>2V <text:span text:style-name="T1"><text:tab/><text:tab/><text:tab/><text:tab/> <text:s text:c="6"/></text:span></text:p>
      <text:p text:style-name="P2"><text:span text:style-name="T1"/></text:p>
      <text:p text:style-name="P2"><text:span text:style-name="T1"/></text:p>
      <text:p text:style-name="P2"><text:span text:style-name="T1">Nakresli graf následujícího souvětí (nezapomeň na druhy VV):</text:span></text:p>
      <text:p text:style-name="P2"/>
      <text:p text:style-name="P2">Kdyby nastaly deště, na které tak toužebně čekáme, podařilo by se zachránit alespoň část úrody a nemuseli bychom tolik potravin dovážet.</text:p>
      <text:p text:style-name="P1"/>
      <text:p text:style-name="P1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2T19:53:52.33</meta:creation-date>
    <dc:date>2020-05-31T12:06:10.31</dc:date>
    <meta:editing-duration>PT2M40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3" meta:word-count="151" meta:character-count="1380"/>
    <dc:creator>Marcela Koki</dc:creator>
  </office:meta>
</office:document-meta>
</file>