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cm" fo:line-height="150%" fo:text-align="start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" style:family="paragraph" style:parent-style-name="Standard" style:list-style-name="">
      <style:paragraph-properties fo:margin-top="0cm" fo:margin-bottom="0.3cm" fo:line-height="150%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" style:family="paragraph" style:parent-style-name="Standard">
      <style:paragraph-properties fo:margin-top="0cm" fo:margin-bottom="0.3cm" fo:line-height="150%" fo:text-align="start" style:justify-single-word="false" style:text-autospace="none"/>
      <style:text-properties style:font-name="Times New Roman" fo:font-size="13pt" style:font-size-asian="13pt" style:font-size-complex="13pt"/>
    </style:style>
    <style:style style:name="P4" style:family="paragraph" style:parent-style-name="Standard" style:list-style-name="L2">
      <style:paragraph-properties fo:margin-top="0cm" fo:margin-bottom="0.3cm" fo:line-height="150%" fo:text-align="start" style:justify-single-word="false" style:text-autospace="none"/>
      <style:text-properties style:font-name="Times New Roman" fo:font-size="13pt" style:font-size-asian="13pt" style:font-size-complex="13pt"/>
    </style:style>
    <style:style style:name="P5" style:family="paragraph" style:parent-style-name="Standard" style:list-style-name="L2">
      <style:paragraph-properties fo:margin-top="0cm" fo:margin-bottom="0.3cm" fo:line-height="150%"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2" style:font-name-asian="Times New Roman2" style:font-name-complex="Times New Roman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2" style:font-weight-asian="bold" style:font-name-complex="Times New Roman2" style:font-weight-complex="bold"/>
    </style:style>
    <style:style style:name="T4" style:family="text">
      <style:text-properties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-asian="Times New Roman2" style:font-name-complex="Times New Roman2"/>
    </style:style>
    <style:style style:name="T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text-underline-style="none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oskládejte následující text tak, aby byl správn</text:span><text:span text:style-name="T3">ě</text:span><text:span text:style-name="T2">:</text:span></text:p>
      <text:p text:style-name="P2"><text:span text:style-name="T2">A)</text:span> <text:s text:c="2"/>Ovce si myslely, <text:span text:style-name="T5">ž</text:span>e vlk je jednou z nich, tak<text:span text:style-name="T5">ž</text:span>e si ho nev<text:span text:style-name="T5">š</text:span>ímaly, a on se pohyboval mezi nimi. Dokonce ani pastý<text:span text:style-name="T5">ř </text:span>nepoznal, <text:span text:style-name="T5">ž</text:span>e je to ve skute<text:span text:style-name="T5">č</text:span>nosti vlk.</text:p>
      <text:p text:style-name="P2"><text:span text:style-name="T2">B) </text:span><text:s text:c="2"/>Kdy<text:span text:style-name="T5">ž </text:span>za vzdálenými vrcholky hor zapadlo slunce, pastý<text:span text:style-name="T5">ř </text:span>zahnal své ovce i vlka ve staré ov<text:span text:style-name="T5">č</text:span>í k<text:span text:style-name="T5">ůž</text:span>i do chléva, který jim v noci poslytoval ochranu. Pak ode<text:span text:style-name="T5">š</text:span>el spát do své sala<text:span text:style-name="T5">š</text:span>e.</text:p>
      <text:p text:style-name="P1"><text:span text:style-name="T2">C) </text:span><text:s text:c="2"/>Tam dole je stádo desítek ovcí, <text:span text:style-name="T5">ř</text:span>ekl si zlý starý vlk, kdy<text:span text:style-name="T5">ž </text:span>se podíval z kopce dol<text:span text:style-name="T5">ů </text:span>na pole. Jak bych se k nim mohl co nejvíc p<text:span text:style-name="T5">ř</text:span>iblí<text:span text:style-name="T5">ž</text:span>it, abych mohl n<text:span text:style-name="T5">ě</text:span>kterou zabít a se<text:span text:style-name="T5">ž</text:span>rat?</text:p>
      <text:p text:style-name="P1"><text:span text:style-name="T2">D)</text:span> <text:s text:c="2"/>Pot<text:span text:style-name="T5">ř</text:span>ebujeme ve statku n<text:span text:style-name="T5">ě</text:span>jaké <text:span text:style-name="T5">č</text:span>erstvé maso, <text:span text:style-name="T5">ř</text:span>ekl. Jednu z vás porazím. Ano, ty tam! Vypadá<text:span text:style-name="T5">š </text:span>dob<text:span text:style-name="T5">ř</text:span>e.</text:p>
      <text:p text:style-name="P1"><text:span text:style-name="T2">E) </text:span><text:s text:c="2"/>Vlk v rou<text:span text:style-name="T5">š</text:span>e berán<text:span text:style-name="T5">č</text:span>ím</text:p>
      <text:p text:style-name="P1"><text:span text:style-name="T2">F)</text:span> <text:s text:c="2"/>Vlk si zrovna vybíral ovci, na kterou sko<text:span text:style-name="T5">č</text:span>í, kdy<text:span text:style-name="T5">ž </text:span>se náhle prudce otev<text:span text:style-name="T5">ř</text:span>ely dve<text:span text:style-name="T5">ř</text:span>e chléva. Stál v nich sedlák.</text:p>
      <text:p text:style-name="P1"><text:span text:style-name="T2">G)</text:span> <text:s text:c="2"/>Pak sedák pozvedl sekeru a skolil vlka, o n<text:span text:style-name="T5">ě</text:span>m<text:span text:style-name="T5">ž </text:span>si myslel, <text:span text:style-name="T5">ž</text:span>e je to ovce,</text:p>
      <text:p text:style-name="P2"><text:span text:style-name="T2">H) </text:span><text:s text:c="2"/>Potom ho to napadlo. Nalezl starou ov<text:span text:style-name="T5">č</text:span>í k<text:span text:style-name="T5">ůž</text:span>i a zahalil se do ní, tak<text:span text:style-name="T5">ž</text:span>e vypadal jako ovce. Pak sestoupil dol<text:span text:style-name="T5">ů </text:span>na pole a p<text:span text:style-name="T5">ř</text:span>ipojil se ke stádu pasoucích se ovcí.</text:p>
      <text:p text:style-name="P1"><text:span text:style-name="T2">I) </text:span><text:s text:c="2"/>Vlk se rozhodl, <text:span text:style-name="T5">ž</text:span>e by bylo nejlep<text:span text:style-name="T5">š</text:span>í po<text:span text:style-name="T5">č</text:span>kat do tmy, a pak se vrhnout na nejtu<text:span text:style-name="T5">č</text:span>n<text:span text:style-name="T5">ě</text:span>j<text:span text:style-name="T5">š</text:span>í ovci a se<text:span text:style-name="T5">ž</text:span>rat ji. To u<text:span text:style-name="T5">ž </text:span>bude pastý<text:span text:style-name="T5">ř </text:span>doma.</text:p>
      <text:p text:style-name="P1"/>
      <text:list xml:id="list188430452308367302" text:style-name="L2">
        <text:list-item>
          <text:p text:style-name="P4"><text:span text:style-name="T4">Správné pořadí:</text:span></text:p>
        </text:list-item>
        <text:list-item>
          <text:p text:style-name="P4"><text:span text:style-name="T4">V textu se nachází i p</text:span><text:span text:style-name="T3">ř</text:span><text:span text:style-name="T4">ímá </text:span><text:span text:style-name="T3">ř</text:span><text:span text:style-name="T4">e</text:span><text:span text:style-name="T3">č</text:span><text:span text:style-name="T4">, ale není napsána správn</text:span><text:span text:style-name="T3">ě</text:span><text:span text:style-name="T4">. Oprav ji.</text:span><text:span text:style-name="T6"> (můžeš rovnou do textu)</text:span></text:p>
        </text:list-item>
        <text:list-item>
          <text:p text:style-name="P5">K jakému <text:span text:style-name="T1">ž</text:span>ánru bys p<text:span text:style-name="T1">ř</text:span>i<text:span text:style-name="T1">ř</text:span>adil text? <text:span text:style-name="T7"><text:tab/><text:tab/><text:tab/><text:tab/><text:tab/><text:tab/><text:tab/></text:span></text:p>
        </text:list-item>
        <text:list-item>
          <text:p text:style-name="P5">Plyne z n<text:span text:style-name="T1">ě</text:span>j n<text:span text:style-name="T1">ě</text:span>jaké ponau<text:span text:style-name="T1">č</text:span>ení? <text:span text:style-name="T7"><text:tab/><text:tab/><text:tab/><text:tab/><text:tab/><text:tab/><text:tab/><text:tab/></text:span></text:p>
        </text:list-item>
      </text:list>
      <text:p text:style-name="P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31T11:19:03.04</meta:creation-date>
    <meta:document-statistic meta:table-count="0" meta:image-count="0" meta:object-count="0" meta:page-count="1" meta:paragraph-count="14" meta:word-count="253" meta:character-count="1365"/>
    <dc:date>2020-05-31T11:29:31.58</dc:date>
    <dc:creator>Marcela Koki</dc:creator>
    <meta:editing-duration>PT10M30S</meta:editing-duration>
    <meta:editing-cycles>1</meta:editing-cycles>
    <meta:generator>OpenOffice/4.1.3$Win32 OpenOffice.org_project/413m1$Build-9783</meta:generator>
  </office:meta>
</office:document-meta>
</file>