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.423cm" fo:line-height="100%" fo:padding="0cm" fo:border-left="none" fo:border-right="none" fo:border-top="none" fo:border-bottom="0.026cm solid #eeeeee"/>
      <style:text-properties fo:color="#003300" style:font-name="Times New Roman" fo:font-size="13.5pt" style:font-name-asian="Times New Roman1" style:font-size-asian="13.5pt" style:language-asian="cs" style:country-asian="CZ" style:font-name-complex="Times New Roman1" style:font-size-complex="13.5pt"/>
    </style:style>
    <style:style style:name="P3" style:family="paragraph" style:parent-style-name="Standard">
      <style:paragraph-properties fo:margin-top="0cm" fo:margin-bottom="0.423cm" fo:line-height="150%" fo:padding="0cm" fo:border-left="none" fo:border-right="none" fo:border-top="none" fo:border-bottom="0.026cm solid #eeeeee"/>
      <style:text-properties fo:color="#003300" style:font-name="Times New Roman" fo:font-size="13.5pt" style:font-name-asian="Times New Roman1" style:font-size-asian="13.5pt" style:language-asian="cs" style:country-asian="CZ" style:font-name-complex="Times New Roman1" style:font-size-complex="13.5pt"/>
    </style:style>
    <style:style style:name="P4" style:family="paragraph" style:parent-style-name="Standard">
      <style:paragraph-properties fo:margin-top="0cm" fo:margin-bottom="0.423cm" fo:line-height="100%" fo:padding="0cm" fo:border-left="none" fo:border-right="none" fo:border-top="none" fo:border-bottom="0.026cm solid #eeeeee"/>
      <style:text-properties fo:color="#003300"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P5" style:family="paragraph" style:parent-style-name="Standard" style:list-style-name="L11">
      <style:paragraph-properties fo:margin-top="0cm" fo:margin-bottom="0.423cm" fo:line-height="100%" fo:padding="0cm" fo:border-left="none" fo:border-right="none" fo:border-top="none" fo:border-bottom="0.026cm solid #eeeeee"/>
      <style:text-properties fo:color="#003300"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P6" style:family="paragraph" style:parent-style-name="Standard" style:list-style-name="L12">
      <style:paragraph-properties fo:margin-top="0cm" fo:margin-bottom="0.423cm" fo:line-height="100%" fo:padding="0cm" fo:border-left="none" fo:border-right="none" fo:border-top="none" fo:border-bottom="0.026cm solid #eeeeee"/>
      <style:text-properties fo:color="#003300"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P7" style:family="paragraph" style:parent-style-name="Standard" style:list-style-name="L13">
      <style:paragraph-properties fo:margin-top="0cm" fo:margin-bottom="0.423cm" fo:line-height="100%" fo:padding="0cm" fo:border-left="none" fo:border-right="none" fo:border-top="none" fo:border-bottom="0.026cm solid #eeeeee"/>
      <style:text-properties fo:color="#003300"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P8" style:family="paragraph" style:parent-style-name="Standard">
      <style:paragraph-properties fo:margin-top="0cm" fo:margin-bottom="0.423cm" fo:line-height="150%" fo:padding="0cm" fo:border-left="none" fo:border-right="none" fo:border-top="none" fo:border-bottom="0.026cm solid #eeeeee"/>
      <style:text-properties fo:color="#003300" style:font-name="Times New Roman" fo:font-size="13pt" fo:font-weight="bold" style:font-name-asian="Times New Roman1" style:font-size-asian="13pt" style:language-asian="cs" style:country-asian="CZ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.423cm" fo:line-height="100%" fo:padding="0cm" fo:border-left="none" fo:border-right="none" fo:border-top="none" fo:border-bottom="0.026cm solid #eeeeee"/>
    </style:style>
    <style:style style:name="P10" style:family="paragraph" style:parent-style-name="Standard" style:list-style-name="L5">
      <style:paragraph-properties fo:margin-top="0cm" fo:margin-bottom="0.423cm" fo:line-height="100%" fo:padding="0cm" fo:border-left="none" fo:border-right="none" fo:border-top="none" fo:border-bottom="0.026cm solid #eeeeee"/>
    </style:style>
    <style:style style:name="P11" style:family="paragraph" style:parent-style-name="Standard" style:list-style-name="L6">
      <style:paragraph-properties fo:margin-top="0cm" fo:margin-bottom="0.423cm" fo:line-height="100%" fo:padding="0cm" fo:border-left="none" fo:border-right="none" fo:border-top="none" fo:border-bottom="0.026cm solid #eeeeee"/>
    </style:style>
    <style:style style:name="P12" style:family="paragraph" style:parent-style-name="Standard" style:list-style-name="L7">
      <style:paragraph-properties fo:margin-top="0cm" fo:margin-bottom="0.423cm" fo:line-height="100%" fo:padding="0cm" fo:border-left="none" fo:border-right="none" fo:border-top="none" fo:border-bottom="0.026cm solid #eeeeee"/>
    </style:style>
    <style:style style:name="P13" style:family="paragraph" style:parent-style-name="Standard" style:list-style-name="L8">
      <style:paragraph-properties fo:margin-top="0cm" fo:margin-bottom="0.423cm" fo:line-height="100%" fo:padding="0cm" fo:border-left="none" fo:border-right="none" fo:border-top="none" fo:border-bottom="0.026cm solid #eeeeee"/>
    </style:style>
    <style:style style:name="P14" style:family="paragraph" style:parent-style-name="Standard" style:list-style-name="L9">
      <style:paragraph-properties fo:margin-top="0cm" fo:margin-bottom="0.423cm" fo:line-height="100%" fo:padding="0cm" fo:border-left="none" fo:border-right="none" fo:border-top="none" fo:border-bottom="0.026cm solid #eeeeee"/>
    </style:style>
    <style:style style:name="T1" style:family="text">
      <style:text-properties fo:color="#003300" style:font-name="Times New Roman" fo:font-size="13.5pt" style:font-name-asian="Times New Roman1" style:font-size-asian="13.5pt" style:language-asian="cs" style:country-asian="CZ" style:font-name-complex="Times New Roman1" style:font-size-complex="13.5pt"/>
    </style:style>
    <style:style style:name="T2" style:family="text">
      <style:text-properties fo:color="#003300"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I. <text:s text:c="4"/>Doplňte vynechané jevy:</text:span></text:p>
      <text:p text:style-name="P3">Chtěl jsem ob__vit nejtajem__jší  jeskyni v horách. Jsem ale zapom__tliv__  a nechal jsem doma mapu. Rostl__ před n__ světlé květiny. Nemohl jsem uvěřit sv__m očím a z/stuhl jsem. Mezi květinam__  ležel medvěd. Měl ob__mné břicho a pom__nkové oči. Upoutal m__ také jeho světl__ kožich a červené tr__čko. Za chvíl__ se u skál__ sešl__ ostatní medvídkov__ kamarádi. Hned se skupiny medvědů _hromáždil_ kolem m_ .</text:p>
      <text:list xml:id="list7939877474776678995" text:style-name="L9">
        <text:list-item>
          <text:p text:style-name="P14"><text:span text:style-name="T1">Určete jako slovní druhy:</text:span><text:span text:style-name="T2"> kolem, doma, jsem, hned.</text:span></text:p>
        </text:list-item>
      </text:list>
      <text:list xml:id="list7775943443461080492" text:style-name="L8">
        <text:list-item>
          <text:p text:style-name="P13"><text:span text:style-name="T1">Co nejpodrobněji určete druhy ohebných slov:</text:span><text:span text:style-name="T2"> ostatní a jeho.</text:span></text:p>
        </text:list-item>
      </text:list>
      <text:list xml:id="list8582839937627541795" text:style-name="L7">
        <text:list-item>
          <text:p text:style-name="P12"><text:span text:style-name="T1">Vypište alespoň jeden přísudek slovesný složený.</text:span></text:p>
        </text:list-item>
      </text:list>
      <text:list xml:id="list3124797115197027936" text:style-name="L6">
        <text:list-item>
          <text:p text:style-name="P11"><text:span text:style-name="T1">Určete jako větné členy:</text:span><text:span text:style-name="T2"> medvídkov_, medvědů, očím.</text:span></text:p>
        </text:list-item>
      </text:list>
      <text:list xml:id="list4744678361512480493" text:style-name="L5">
        <text:list-item>
          <text:p text:style-name="P10"><text:span text:style-name="T1">Vypište přívlastek postupně rozvíjející.</text:span></text:p>
        </text:list-item>
      </text:list>
      <text:p text:style-name="P9"><text:span text:style-name="T1"><text:s text:c="6"/>6) <text:s text:c="2"/>Vypište několikanásobný větný člen.</text:span></text:p>
      <text:p text:style-name="P2"><text:span text:style-name="T3">II. <text:s/></text:span><text:span text:style-name="T4">Po <text:s text:c="2"/>prvních <text:s text:c="2"/>pru_kých <text:s text:c="2"/>mrazech <text:s text:c="2"/>se <text:s text:c="2"/>ses_pal_ <text:s text:c="3"/>_hůry <text:s text:c="3"/>b_lé přívaly sněhu.</text:span></text:p>
      <text:p text:style-name="P4">1) Doplňte pravopisné jevy.</text:p>
      <text:p text:style-name="P4">2) Vypište číslovku a určete její druh.</text:p>
      <text:p text:style-name="P4">3) Ke slovu pru_kých napište tvar 2. stupně.</text:p>
      <text:p text:style-name="P4">4) Od slova sníh utvořte 3 slova příbuzná.</text:p>
      <text:p text:style-name="P4">5) U slovesa ses_pal_ určete vid.</text:p>
      <text:p text:style-name="P4">6) Vypište alespoň 1 přívlastek neshodný.</text:p>
      <text:list xml:id="list34949247264180708" text:style-name="L11">
        <text:list-item>
          <text:p text:style-name="P5">Jako větné členy určete: sněhu a po mrazech</text:p>
        </text:list-item>
      </text:list>
      <text:list xml:id="list335527762073814905" text:style-name="L12">
        <text:list-item>
          <text:p text:style-name="P6">Nakreslete graf věty jednoduché (šipky, kolečka).</text:p>
          <text:p text:style-name="P6"/>
        </text:list-item>
      </text:list>
      <text:list xml:id="list6817586498646645211" text:style-name="L13">
        <text:list-item>
          <text:p text:style-name="P7">Rozeberte následujícíí souvětí (schéma):</text:p>
        </text:list-item>
      </text:list>
      <text:p text:style-name="P1">Tento příběh se mu vůbec nelíbil, protože vyprávěl o tajemném místu ve sklepě, jakého <text:s/>se vždycky bál, protože v něm sídlil obrovský pavouk a zapáchalo to tam plísní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31T12:35:26.63</meta:creation-date>
    <meta:document-statistic meta:table-count="0" meta:image-count="0" meta:object-count="0" meta:page-count="1" meta:paragraph-count="19" meta:word-count="211" meta:character-count="1363"/>
    <dc:date>2020-05-31T12:53:21.17</dc:date>
    <dc:creator>Marcela Koki</dc:creator>
    <meta:editing-duration>PT17M54S</meta:editing-duration>
    <meta:editing-cycles>1</meta:editing-cycles>
    <meta:generator>OpenOffice/4.1.3$Win32 OpenOffice.org_project/413m1$Build-9783</meta:generator>
  </office:meta>
</office:document-meta>
</file>