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WWNum12"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1.635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ní otázky – národní obrození – odpovědi vyhledej v encyklopediích, na internetu,...</text:p>
      <text:list xml:id="list6707722247983095239" text:style-name="WWNum12">
        <text:list-header>
          <text:p text:style-name="P2"/>
        </text:list-header>
        <text:list-item>
          <text:p text:style-name="P2">České národní obrození datujeme asi do období:</text:p>
        </text:list-item>
      </text:list>
      <text:p text:style-name="P5"><text:s/>a/ <text:s/>14. století <text:s text:c="6"/>b/ 2. polovina 20. století <text:s text:c="6"/>c/ 70.léta 18. století – polovina 19.století</text:p>
      <text:p text:style-name="P1"/>
      <text:p text:style-name="P1"/>
      <text:list xml:id="list30648390" text:continue-numbering="true" text:style-name="WWNum12">
        <text:list-item>
          <text:p text:style-name="P2">Proslulým českým loutkářem Národního obrození byl:</text:p>
        </text:list-item>
      </text:list>
      <text:p text:style-name="P6">a/ Josef Dobrovský <text:s text:c="4"/>b/ V.K. Klicpera <text:s text:c="2"/>c/ J.K. Tyl <text:s text:c="3"/>d/ Matěj Kopecký</text:p>
      <text:p text:style-name="P1"><text:s/></text:p>
      <text:list xml:id="list30673110" text:continue-numbering="true" text:style-name="WWNum12">
        <text:list-item>
          <text:p text:style-name="P2">Mezi hlavní rysy romantismu patří zejména:</text:p>
        </text:list-item>
      </text:list>
      <text:p text:style-name="P6">…………………………………………………………..</text:p>
      <text:p text:style-name="P6">……………………………………………………………</text:p>
      <text:p text:style-name="P6">……………………………………………………………</text:p>
      <text:p text:style-name="P1"/>
      <text:list xml:id="list30662586" text:continue-numbering="true" text:style-name="WWNum12">
        <text:list-item>
          <text:p text:style-name="P2">Mezi hlavní představitele světového romantismu, který velmi <text:s/>inspiroval české tvůrce <text:s/>nepatří:</text:p>
        </text:list-item>
      </text:list>
      <text:p text:style-name="P6">a/ W. Shakespeare <text:s text:c="3"/>b/ V. Hugo <text:s text:c="2"/>c/ G.G.Byron <text:s text:c="2"/>d/ W. Scott</text:p>
      <text:p text:style-name="P1"><text:s text:c="2"/></text:p>
      <text:list xml:id="list30647432" text:continue-numbering="true" text:style-name="WWNum12">
        <text:list-item>
          <text:p text:style-name="P2">Autorem díla Slávy dcera je :</text:p>
        </text:list-item>
      </text:list>
      <text:p text:style-name="P6">a/ Jan Kollár <text:s text:c="7"/>b/ J.K. Tyl <text:s text:c="15"/>c/ Josef Jungmann</text:p>
      <text:p text:style-name="P1"/>
      <text:list xml:id="list30646313" text:continue-numbering="true" text:style-name="WWNum12">
        <text:list-item>
          <text:p text:style-name="P2">Autorem textu státní hymny je:</text:p>
        </text:list-item>
      </text:list>
      <text:p text:style-name="P6">a/ Jan Neruda <text:s text:c="4"/>b/ F. Palacký <text:s text:c="4"/>c/ J.K. Tyl <text:s text:c="4"/>d/ F. Škroup</text:p>
      <text:p text:style-name="P1"/>
      <text:list xml:id="list30645205" text:continue-numbering="true" text:style-name="WWNum12">
        <text:list-item>
          <text:p text:style-name="P2">Hudbu k písni Kde domov můj složil:</text:p>
        </text:list-item>
      </text:list>
      <text:p text:style-name="P6">a/ V.K. Klicpera <text:s text:c="2"/>b/ F. Škroup <text:s text:c="2"/>c/ J.K. Tyl <text:s text:c="2"/>d/ K.H. Mácha</text:p>
      <text:p text:style-name="P1"/>
      <text:list xml:id="list30652183" text:continue-numbering="true" text:style-name="WWNum12">
        <text:list-item>
          <text:p text:style-name="P2">Mezi díla J.K. Tyla nepatří:</text:p>
        </text:list-item>
      </text:list>
      <text:p text:style-name="P6">a/ Máj <text:s text:c="6"/>b/ Tvrdohlavá žena <text:s text:c="2"/>c/ Strakonický dudák <text:s text:c="3"/>d/ Fidlovačka</text:p>
      <text:p text:style-name="P1"/>
      <text:p text:style-name="P1"><text:s text:c="6"/>9. Rohovín Čtverrohý je dílo: <text:s text:c="2"/>a/ V.K. Klicpery <text:s text:c="4"/>b/ J. Kollára <text:s text:c="3"/>c/ J.K. Tyla </text:p>
      <text:p text:style-name="P1"/>
      <text:list xml:id="list7242155535650591353" text:style-name="L1">
        <text:list-item>
          <text:p text:style-name="P3">Jmenuj alespoň dva významné obrozenecké jazykovědce: …………………………….....................</text:p>
        </text:list-item>
      </text:list>
      <text:p text:style-name="P1"/>
      <text:p text:style-name="P1"><text:s text:c="11"/>…….....................………………………</text:p>
      <text:p text:style-name="P1"/>
      <text:p text:style-name="P1"><text:s text:c="3"/>11. K dílům dopiš autory:</text:p>
      <text:p text:style-name="P1"/>
      <text:p text:style-name="P1"><text:s text:c="9"/>Slovník česko-německý <text:s text:c="17"/>…………………………………………</text:p>
      <text:p text:style-name="P1"><text:s text:c="9"/>Ohlas písní českých <text:s text:c="23"/>…………………………………………</text:p>
      <text:p text:style-name="P1"><text:s text:c="9"/>Dějiny národu českého v Čechách i v Moravě <text:s/>……………………………</text:p>
      <text:p text:style-name="P1"><text:s text:c="9"/>Divá Bára …...................................................................................................</text:p>
      <text:p text:style-name="P1"><text:s text:c="9"/>Tyrolské elegie …...........................................................................................</text:p>
      <text:p text:style-name="P1"><text:s text:c="9"/>Kytice ….........................................................................................................</text:p>
      <text:p text:style-name="P1"><text:s text:c="9"/>Máj …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1T10:34:57.94</meta:creation-date>
    <dc:date>2020-05-31T10:44:29.57</dc:date>
    <dc:creator>Marcela Koki</dc:creator>
    <meta:editing-duration>PT9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2" meta:word-count="213" meta:character-count="1952"/>
  </office:meta>
</office:document-meta>
</file>