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zxx" fo:country="none" fo:font-weight="bold" style:language-asian="zxx" style:country-asian="none" style:font-weight-asian="bold"/>
    </style:style>
    <style:style style:name="P12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/>
      <style:text-properties fo:font-weight="bold" style:font-weight-asian="bold"/>
    </style:style>
    <style:style style:name="P20" style:family="paragraph" style:parent-style-name="Standard" style:list-style-name="L1">
      <style:paragraph-properties fo:margin-left="0.63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ouhrnné opakování 6. ročník </text:p>
      <text:p text:style-name="P2"/>
      <text:list xml:id="list3432760146948595506" text:style-name="WW8Num2">
        <text:list-item>
          <text:p text:style-name="P15">Proveď rozbor následujících jednoduchých vět: </text:p>
        </text:list-item>
      </text:list>
      <text:p text:style-name="P5"/>
      <text:p text:style-name="P7">Naši kamarádi zasadili včera na zahrádce malou jablůňku.</text:p>
      <text:p text:style-name="P7"/>
      <text:p text:style-name="P7"/>
      <text:p text:style-name="P7"/>
      <text:p text:style-name="P7">Odpoledne spěchali moji spolužáci na plovárnu v oboře.</text:p>
      <text:p text:style-name="P7"/>
      <text:p text:style-name="P7"/>
      <text:p text:style-name="P3"/>
      <text:list xml:id="list34321736" text:continue-numbering="true" text:style-name="WW8Num2">
        <text:list-item>
          <text:p text:style-name="P15">a) Doplň čárky, zakroužkuj spojovací výraz</text:p>
        </text:list-item>
      </text:list>
      <text:p text:style-name="P9">b) urči VH, VV</text:p>
      <text:p text:style-name="P9"/>
      <text:p text:style-name="P8">To <text:s/>mohou říkat <text:s/>jen <text:s/>lidé <text:s/>kteří <text:s/>něco <text:s/>umí.</text:p>
      <text:p text:style-name="P7"/>
      <text:p text:style-name="P7"/>
      <text:p text:style-name="P8">Když <text:s/>se <text:s/>vrátil <text:s/>domů <text:s/>hned <text:s/>se <text:s/>umyl.</text:p>
      <text:p text:style-name="P7"/>
      <text:p text:style-name="P7"/>
      <text:p text:style-name="P8">Udělal <text:s/>to <text:s/>protože <text:s/>chtěl <text:s/>rodiče <text:s/>překvapit.</text:p>
      <text:p text:style-name="P7"/>
      <text:p text:style-name="P7"/>
      <text:p text:style-name="P8">Než <text:s/>se <text:s/>vrátil <text:s/>všichni <text:s/>už <text:s/>byli <text:s/>pryč <text:s/>protože <text:s/>spěchali <text:s/>do <text:s/>kina.</text:p>
      <text:p text:style-name="P7"/>
      <text:p text:style-name="P7"/>
      <text:p text:style-name="P7"/>
      <text:p text:style-name="P7">Sehnul <text:s/>se <text:s/>nad <text:s/>květiny <text:s/>a <text:s/>začal <text:s/>vytrhávat <text:s/>plevel <text:s text:c="2"/>který <text:s/>rostl <text:s/>mezi <text:s/>nimi.</text:p>
      <text:p text:style-name="P7"/>
      <text:p text:style-name="P7"/>
      <text:list xml:id="list34347536" text:continue-numbering="true" text:style-name="WW8Num2">
        <text:list-item>
          <text:p text:style-name="P15">Nad podtržená slova nadepiš slovní druh:</text:p>
        </text:list-item>
      </text:list>
      <text:p text:style-name="P6"/>
      <text:p text:style-name="P8"><text:span text:style-name="T2">Ráno </text:span>jsme se najedli. Nastalo<text:span text:style-name="T2"> ráno.</text:span> Dům byl malý, <text:span text:style-name="T2">ale</text:span> hezký. <text:span text:style-name="T2">Ale</text:span> nechte si ty řeči!</text:p>
      <text:p text:style-name="P3"/>
      <text:list xml:id="list34345046" text:continue-numbering="true" text:style-name="WW8Num2">
        <text:list-item>
          <text:p text:style-name="P15">Podstatná jména hromadná podtrhni vlnovkou, pomnožná rovně:</text:p>
        </text:list-item>
      </text:list>
      <text:p text:style-name="P6"/>
      <text:p text:style-name="P5">okna, plíce, ledviny, vlasy, housle, listí, listy, Černovice, kalhoty, prázdniny, dělnictvo, </text:p>
      <text:p text:style-name="P5"/>
      <text:p text:style-name="P5">kola, počítače, zajíci, vrata</text:p>
      <text:p text:style-name="P5"/>
      <text:p text:style-name="P5"/>
      <text:list xml:id="list34341671" text:continue-numbering="true" text:style-name="WW8Num2">
        <text:list-item>
          <text:p text:style-name="P15">Napiš 3 podstatná jména konkrétní a 3 podstatná jména abstraktní:</text:p>
        </text:list-item>
      </text:list>
      <text:p text:style-name="P1">konkrétní______________________<text:tab/><text:tab/>abstraktní___________________</text:p>
      <text:p text:style-name="P1"><text:tab/> <text:s text:c="5"/>______________________<text:tab/><text:tab/><text:tab/> <text:s text:c="5"/>___________________</text:p>
      <text:p text:style-name="P1"><text:tab/> <text:s text:c="5"/>______________________<text:tab/><text:tab/><text:tab/> <text:s text:c="5"/>___________________</text:p>
      <text:list xml:id="list34316161" text:continue-numbering="true" text:style-name="WW8Num2">
        <text:list-item>
          <text:p text:style-name="P15"><text:soft-page-break/>Vystupňuj:</text:p>
        </text:list-item>
      </text:list>
      <text:p text:style-name="P5">blízký ________________________________________________________</text:p>
      <text:p text:style-name="P5">prudký _______________________________________________________</text:p>
      <text:p text:style-name="P5">jednoduchý ____________________________________________________</text:p>
      <text:p text:style-name="P5">lehký _________________________________________________________</text:p>
      <text:p text:style-name="P10">dobrý _________________________________________________________</text:p>
      <text:p text:style-name="P11"><draw:custom-shape text:anchor-type="char" draw:z-index="0" draw:style-name="gr1" draw:text-style-name="P21" svg:width="0.318cm" svg:height="0.636cm" svg:x="9.208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pan text:style-name="T1">7. <text:s text:c="2"/>Velká písmena dej do kroužku, malá podtrhni (NÁRODNÍ <text:s text:c="2"/></text:span><text:span text:style-name="T3">D</text:span><text:span text:style-name="T1">IVADLO):</text:span></text:p>
      <text:p text:style-name="P1"/>
      <text:p text:style-name="P4">Četli jste NERUDOVY <text:s/>POVÍDKY <text:s text:c="2"/>MALOSTRANSKÉ? Výlet plánujeme do HLUBOKÉ <text:s/>NAD <text:s/>VLTAVOU. Obraťte se na OBECNÍ <text:s text:c="2"/>ÚŘAD <text:s text:c="2"/>ve své obci. Na dovolenou jedeme k ČERNÉMU MOŘI. Sousedíme se SPOLKOVOU REPUBLIKOU NĚMECKO. Na koncertě zněla SMETANOVSKÁ <text:s/>hudba. Tam stojí MÁNESŮV <text:s/>POMNÍK. Obědvali jsme v restauraci U ČERNÉHO <text:s/>ČÁPA.</text:p>
      <text:list xml:id="list7173536760538029611" text:style-name="WW8Num1">
        <text:list-item>
          <text:p text:style-name="P16"><text:span text:style-name="T1"><text:s/>Doplň tvary zájmena </text:span><text:span text:style-name="T3">kdosi:</text:span></text:p>
        </text:list-item>
      </text:list>
      <text:p text:style-name="P5">To dítě se _______________ bojí. V _____________ jsme se zklamali. <text:s/>S ____________ bych se rád sešel. Ten člověk ______________ věří.</text:p>
      <text:p text:style-name="P5"/>
      <text:list xml:id="list34327299" text:continue-numbering="true" text:style-name="WW8Num1">
        <text:list-item>
          <text:p text:style-name="P17"><text:span text:style-name="T1"><text:s text:c="4"/>Doplň tvary zájmena </text:span><text:span text:style-name="T3">můj</text:span><text:span text:style-name="T1">:</text:span></text:p>
        </text:list-item>
      </text:list>
      <text:p text:style-name="P5">________ bratři<text:tab/><text:tab/><text:tab/><text:tab/><text:tab/>______________ kuřata</text:p>
      <text:p text:style-name="P5">na ________ otázku<text:tab/><text:tab/><text:tab/><text:tab/>o ____________ zálibě</text:p>
      <text:p text:style-name="P5">k _________ přátelům<text:tab/><text:tab/><text:tab/><text:tab/>před __________ sestrou</text:p>
      <text:p text:style-name="P5"/>
      <text:list xml:id="list34335235" text:continue-numbering="true" text:style-name="WW8Num1">
        <text:list-item>
          <text:p text:style-name="P18">Vytvoř a napiš číslovku:</text:p>
        </text:list-item>
      </text:list>
      <text:p text:style-name="P5">určitou, základní:_________________<text:tab/><text:tab/>neurčitou řadovou:___________________</text:p>
      <text:p text:style-name="P5">neurčitou násobnou:_______________<text:tab/><text:tab/>určitou druhovou:___________________</text:p>
      <text:p text:style-name="P5"/>
      <text:list xml:id="list34340591" text:continue-numbering="true" text:style-name="WW8Num1">
        <text:list-item>
          <text:p text:style-name="P19">Urči mluvnické kategorie u těchto tvarů sloves:</text:p>
        </text:list-item>
      </text:list>
      <text:p text:style-name="P5">viděl bych _______________________________________________________________</text:p>
      <text:p text:style-name="P5">seď! ____________________________________________________________________</text:p>
      <text:p text:style-name="P5">budeme přemýšlet _________________________________________________________</text:p>
      <text:p text:style-name="P5"/>
      <text:list xml:id="list34318117" text:continue-numbering="true" text:style-name="WW8Num1">
        <text:list-item>
          <text:p text:style-name="P19">Doplň vynechané jevy:</text:p>
        </text:list-item>
      </text:list>
      <text:p text:style-name="P12">B_l <text:s text:c="2"/>červen. Bzučel_ <text:s text:c="2"/>včel_, mouchy <text:s text:c="2"/>létal_ <text:s text:c="2"/>nad <text:s text:c="3"/>ro_kvetl_m_ <text:s text:c="4"/>loukam_, čmeláci <text:s text:c="3"/>m_ <text:s text:c="3"/>bručel_ <text:s text:c="3"/>u <text:s text:c="2"/>hlav_. Nejvíce <text:s/>kvetl_ <text:s text:c="2"/>jestřábníky, které <text:s text:c="2"/>už <text:s text:c="2"/>zv_tězil_ <text:s text:c="3"/>nad <text:s text:c="2"/>pampeliškam_. Ve skupině břízek <text:s text:c="2"/>chrastil_ <text:s text:c="2"/>l_stky, jak vánek pohyboval <text:s/>třp_tně <text:s text:c="2"/>b_l_m_ <text:s text:c="3"/>větvem_. Lehké stíny se <text:s/>vléval_ <text:s/>do louky a zase ustupoval_. <text:s/>V houštinách se tísnil_ <text:s text:c="2"/>l_skové <text:s/>keře, plané <text:s/>v_šně <text:s/>a <text:s/>černé <text:s/>bez_. Sluneční paprsky <text:s/>vnikal_ <text:s/>do <text:s/>tm_ <text:s text:c="2"/>houštin. Ve <text:s text:c="3"/>větv_ch <text:s/>sladce <text:s/>cukroval_ <text:s text:c="2"/>hrdličky. Na <text:s/>louce <text:s/>kos_l_ <text:s text:c="2"/>trávu <text:s text:c="2"/>sekáči <text:s/>a <text:s/>nad <text:s/>hlavam_ <text:s text:c="2"/>jim <text:s text:c="3"/>_p_val_ <text:s text:c="2"/>_borem <text:s text:c="3"/>skřivani. <text:s text:c="2"/>Všude <text:s text:c="2"/>na <text:s text:c="3"/>zem_ <text:s/>bylo <text:s/>plno <text:s text:c="2"/>krás_</text:p>
      <text:p text:style-name="P12"/>
      <text:list xml:id="list871976170082371842" text:style-name="L1">
        <text:list-item>
          <text:p text:style-name="P20">Vysvětli, co znamená: lyrika, rým, personifikace, bajka, poezie</text:p>
        </text:list-item>
        <text:list-item>
          <text:p text:style-name="P20">převeď na přímou řeč: Petra mu naštvaně oznámila, že odchází do tělocvič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text-underline-style="none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věrečná písemná práce 6</dc:title>
    <meta:initial-creator>Koksteinova</meta:initial-creator>
    <meta:creation-date>2016-05-13T19:19:00</meta:creation-date>
    <dc:creator>Marcela Koki</dc:creator>
    <dc:date>2020-06-05T14:11:44.51</dc:date>
    <meta:print-date>2010-06-02T15:34:00</meta:print-date>
    <meta:editing-cycles>4</meta:editing-cycles>
    <meta:editing-duration>PT3M22S</meta:editing-duration>
    <meta:generator>OpenOffice/4.1.3$Win32 OpenOffice.org_project/413m1$Build-9783</meta:generator>
    <meta:document-statistic meta:table-count="0" meta:image-count="0" meta:object-count="0" meta:page-count="2" meta:paragraph-count="45" meta:word-count="395" meta:character-count="3358"/>
  </office:meta>
</office:document-meta>
</file>