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200%" fo:text-align="justify" style:justify-single-word="false"/>
      <style:text-properties fo:font-weight="bold" style:font-weight-asian="bol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Závěrečné opakování 7.</text:p>
      <text:p text:style-name="P4">1. <text:s text:c="2"/>Z každé věty vyber určitý slovesný tvar a urči jeho mluvnické kategorie včetně rodu:</text:p>
      <text:p text:style-name="P1"><text:span text:style-name="T2">Maminka pere špinavé prádlo. </text:span><text:span text:style-name="T1"><text:tab/><text:tab/><text:tab/><text:tab/><text:tab/><text:tab/><text:tab/><text:tab/><text:tab/><text:tab/><text:tab/><text:tab/><text:tab/><text:tab/><text:tab/><text:tab/><text:tab/><text:tab/><text:tab/><text:tab/></text:span></text:p>
      <text:p text:style-name="P1"><text:span text:style-name="T2">Hrad byl založen v 15. století. </text:span><text:span text:style-name="T1"><text:tab/><text:tab/><text:tab/><text:tab/><text:tab/><text:tab/><text:tab/><text:tab/><text:tab/><text:tab/><text:tab/><text:tab/><text:tab/><text:tab/><text:tab/><text:tab/><text:tab/><text:tab/><text:tab/><text:tab/><text:tab/></text:span></text:p>
      <text:p text:style-name="P1"><text:span text:style-name="T2">Přines mi tu knihu. </text:span><text:span text:style-name="T1"><text:tab/><text:tab/><text:tab/><text:tab/><text:tab/><text:tab/><text:tab/><text:tab/><text:tab/><text:tab/><text:tab/><text:tab/><text:tab/><text:tab/><text:tab/><text:tab/><text:tab/><text:tab/><text:tab/><text:tab/><text:tab/><text:tab/></text:span></text:p>
      <text:p text:style-name="P4">2. <text:s text:c="2"/>Věty tázací podtrhni rovně, rozkazovací vlnovkou, přací přerušovanou čarou:</text:p>
      <text:p text:style-name="P6">Nechť se ti to povede! Zavřete okna. Co se ti včera stalo? Máš úkol? Zítra pojedeme do lesa na houby. Kéž by už byl konec! Na konci příběhu je vše vysvětleno. Stůj!</text:p>
      <text:p text:style-name="P4">3. <text:s text:c="2"/>Jak dělíme tázací věty? Uveď příklady:</text:p>
      <text:p text:style-name="P4"><text:tab/><text:tab/><text:tab/><text:tab/><text:tab/><text:tab/><text:tab/><text:tab/><text:tab/><text:tab/><text:tab/><text:tab/><text:tab/><text:tab/><text:tab/><text:tab/><text:tab/><text:tab/><text:tab/><text:tab/><text:tab/><text:tab/><text:tab/><text:tab/></text:p>
      <text:p text:style-name="P4">4. <text:s text:c="2"/>Rozliš věty dvojčlenné (D), jednočlenné (J) a větné ekvivalenty (E)</text:p>
      <text:p text:style-name="P6">Ve středověku nebyly bratrovražedné boje o trůn žádnou výjimkou. ( <text:s text:c="2"/>) Vstupné je dobrovolné. ( <text:s text:c="2"/>) Kdy se vrátíš? ( <text:s text:c="2"/>) Zdence bylo najednou smutno. ( <text:s text:c="2"/>) Zahřmělo. ( <text:s text:c="2"/>) Najednou je hezky. ( <text:s text:c="2"/>) Sednout! ( <text:s text:c="2"/>) Ticho! ( <text:s text:c="2"/>) Hurá!!! ( <text:s text:c="2"/>) V kamnech praská. ( <text:s text:c="2"/>) Na silnicích často dochází k nehodám. ( <text:s/>)</text:p>
      <text:p text:style-name="P4">5. <text:s text:c="2"/>Vyhledej a podtrhni ve větách základní skladební dvojici:</text:p>
      <text:p text:style-name="P6">U boudy byl uvázaný velký pes. Jeho otec je ředitelem velkého průmyslového podniku.</text:p>
      <text:p text:style-name="P7">U potoka kvetly blatouchy a pomněnky. Jiří Trnka byl spoluzakladatelem studia kresleného filmu Bratři v triku. Petr a Pavel se začali o učení zajímat pozdě. Chtěli bychom vám poděkovat za vaši pomoc.</text:p>
      <text:p text:style-name="P4">6. <text:s text:c="2"/>Podtrhni ve větách doplňky:</text:p>
      <text:p text:style-name="P6">Třída si vybrala Honzu za svého mluvčího. Ráda jím hovězí polévku s játrovými knedlíčky. Jitka byla vybrána za kapitánku mužstva. V naší vlasti jsou krásná místa. Jejich družstvo se i přes velkou snahu umístilo jako poslední. Na stole ležely otevřené noviny a knihy.</text:p>
      <text:p text:style-name="P5">7. <text:s text:c="2"/>Proveď rozbor následujících jednoduchých vět:</text:p>
      <text:p text:style-name="P8">Své rozhodnutí nám maminky prozradila po obědě.</text:p>
      <text:p text:style-name="P8">V naší ulici se staví nový dům pro seniory.</text:p>
      <text:p text:style-name="P5"><text:soft-page-break/>8. <text:s text:c="2"/>V následujících větách podtrhni přístavky, doplň čárky:</text:p>
      <text:p text:style-name="P7">V Paříži hlavním městě Francie se konala mezinárodní konference. Babičku jedno z nejznámějších děl Boženy Němcové ilustroval Adolf Kašpar. Lenka dcera našich známých odjela studovat do Austrálie. Jaroslav Seifert nositel Nobelovy ceny věnoval mnoho básní Praze.</text:p>
      <text:p text:style-name="P5">9. <text:s text:c="2"/>Doplň:</text:p>
      <text:p text:style-name="P2"><text:span text:style-name="T2">Souvětí je větný celek složený </text:span><text:span text:style-name="T1"><text:tab/><text:tab/><text:tab/><text:tab/><text:tab/><text:tab/><text:tab/><text:tab/>. </text:span><text:span text:style-name="T2">Věty v souvětí mohou být buď </text:span><text:span text:style-name="T1"><text:tab/><text:tab/><text:tab/><text:tab/><text:tab/></text:span><text:span text:style-name="T2"> (tj. na sobě mluvnicky nezávislé), nebo </text:span><text:span text:style-name="T1"><text:tab/><text:tab/><text:tab/><text:tab/><text:tab/><text:tab/><text:tab/> </text:span><text:span text:style-name="T2">(závislé na jiné větě). Souvětí má vždy nejméně jednu </text:span><text:span text:style-name="T1"><text:tab/><text:tab/><text:tab/><text:tab/></text:span><text:span text:style-name="T2"> větu a libovolný počet vět </text:span><text:span text:style-name="T1"><text:tab/><text:tab/><text:tab/>____.</text:span></text:p>
      <text:p text:style-name="P5">10. <text:s text:c="2"/>Urči VH, VV, druh VV:</text:p>
      <text:p text:style-name="P7">a) <text:s text:c="2"/>Když se nenasnídáš, bude ti špatně.</text:p>
      <text:p text:style-name="P7">b) <text:s text:c="2"/>Přestože se nasnídal, nebylo mu dobře.</text:p>
      <text:p text:style-name="P7">c) <text:s text:c="2"/>Protože nesnídal, omdlel.</text:p>
      <text:p text:style-name="P7">d) <text:s text:c="2"/>Sledovali Ivanu, jak snídá.</text:p>
      <text:p text:style-name="P7">e) <text:s text:c="2"/>Je samozřejmé, že se všichni nasnídali.</text:p>
      <text:p text:style-name="P7">f) <text:s text:c="2"/>Slyšeli jsme, že se mu nechce do školy.</text:p>
      <text:p text:style-name="P5">11. <text:s text:c="2"/>Podtržený větný člen změň na vedlejší větu:</text:p>
      <text:p text:style-name="P2"><text:span text:style-name="T1">Po odletu ptáků </text:span><text:span text:style-name="T2">nastalo najednou ticho. </text:span><text:span text:style-name="T1"><text:tab/><text:tab/><text:tab/><text:tab/><text:tab/><text:tab/><text:tab/></text:span><text:span text:style-name="T2"> Otřásl jsem se </text:span><text:span text:style-name="T1">chladem. <text:tab/><text:tab/><text:tab/><text:tab/><text:tab/><text:tab/><text:tab/><text:tab/><text:tab/> </text:span><text:span text:style-name="T2">Socha z dálky vypadala</text:span><text:span text:style-name="T1"> jako ze dřeva</text:span><text:span text:style-name="T2">. </text:span><text:span text:style-name="T1"><text:tab/><text:tab/><text:tab/><text:tab/><text:tab/><text:tab/><text:tab/><text:tab/> <text:s text:c="8"/>Za deště </text:span><text:span text:style-name="T2">se všichni schovali pod střechu. </text:span><text:span text:style-name="T1"><text:tab/><text:tab/><text:tab/><text:tab/><text:tab/><text:tab/><text:tab/></text:span></text:p>
      <text:p text:style-name="P5">12. <text:s text:c="2"/>Vedlejší větu v souvětí změň na větný člen:</text:p>
      <text:p text:style-name="P2"><text:span text:style-name="T2">Než jsme vystoupili na jeviště, rychle jsme si zopakovali text. </text:span><text:span text:style-name="T1"><text:tab/><text:tab/><text:tab/><text:tab/><text:tab/><text:tab/><text:tab/><text:tab/><text:tab/><text:tab/><text:tab/><text:tab/><text:tab/><text:tab/><text:tab/><text:tab/><text:tab/> <text:s text:c="26"/></text:span><text:span text:style-name="T2">Protože začalo pršet, zůstali jsme doma. </text:span><text:span text:style-name="T1"><text:tab/><text:tab/><text:tab/><text:tab/><text:tab/><text:tab/><text:tab/> <text:s text:c="3"/></text:span><text:span text:style-name="T2">Když přijel Jiřík k lesu, uviděl hořet keř. </text:span><text:span text:style-name="T1"><text:tab/><text:tab/><text:tab/><text:tab/><text:tab/><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steinova</meta:initial-creator>
    <dc:creator>Marcela Koki</dc:creator>
    <meta:editing-cycles>3</meta:editing-cycles>
    <meta:print-date>2013-05-28T14:07:00</meta:print-date>
    <meta:creation-date>2016-05-13T17:16:00</meta:creation-date>
    <dc:date>2020-06-05T14:15:58.56</dc:date>
    <meta:editing-duration>PT19S</meta:editing-duration>
    <meta:generator>OpenOffice/4.1.3$Win32 OpenOffice.org_project/413m1$Build-9783</meta:generator>
    <meta:document-statistic meta:table-count="0" meta:image-count="0" meta:object-count="0" meta:page-count="2" meta:paragraph-count="34" meta:word-count="462" meta:character-count="30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