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POZORNĚNÍ </text:span></text:p>
      <text:p text:style-name="Standard"><text:span text:style-name="T1">školní jídelny </text:span><text:bookmark text:name="_GoBack"/><text:span text:style-name="T1">pro strávníky platící obědy v hotovosti !!!</text:span></text:p>
      <text:p text:style-name="Standard"/>
      <text:p text:style-name="Standard">Vážení rodiče,</text:p>
      <text:p text:style-name="Standard">s ohledem na mimořádná opatření budou <text:span text:style-name="T2">přeplatky </text:span>za stravné vráceny 15.7. 2020 všem strávníkům <text:span text:style-name="T2">na účet.</text:span></text:p>
      <text:p text:style-name="Standard">Prosíme o sdělení vašeho <text:span text:style-name="T2">čísla účtu</text:span> na e-mail <text:s/><text:a xlink:type="simple" xlink:href="mailto:jidelnacernovice@post.cz" text:style-name="Internet_20_link" text:visited-style-name="Visited_20_Internet_20_Link">jidelnacernovice@post.cz</text:a> nebo telefonicky na číslo 565492107 <text:span text:style-name="T2">nejpozději do 15.6.2020.</text:span></text:p>
      <text:p text:style-name="P1">Pokud nechcete z jakéhokoliv důvodu číslo účtu sdělit, přeplatek vám bude vrácen <text:span text:style-name="T2">v hotovosti po telefonické domluvě</text:span> v kanceláři vedoucí školní jídelny od 24.6.-30.6.2020.</text:p>
      <text:p text:style-name="Standard"/>
      <text:p text:style-name="Standard">Děkujeme za pochopení</text:p>
      <text:p text:style-name="P1">Holubová Irena</text:p>
      <text:p text:style-name="P1">vedoucí ŠJ</text:p>
      <text:p text:style-name="P1"/>
      <text:p text:style-name="P1">kontakt<text:tab/>: telefon <text:tab/>565492107 <text:s/></text:p>
      <text:p text:style-name="P1"><text:tab/><text:tab/><text:tab/>603246460</text:p>
      <text:p text:style-name="P1"><text:tab/> e-mail <text:tab/><text:tab/>jidelnacernovice@post.c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Holubová</meta:initial-creator>
    <dc:creator>Irena Holubová</dc:creator>
    <meta:editing-cycles>1</meta:editing-cycles>
    <meta:print-date>2020-06-08T10:49:00</meta:print-date>
    <meta:creation-date>2020-06-08T09:57:00</meta:creation-date>
    <dc:date>2020-06-08T10:50:00</dc:date>
    <meta:editing-duration>PT53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83" meta: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