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Standardnípísmoodstavce" style:family="text">
      <style:text-properties style:font-name-asian="Times New Roman" style:font-weight-complex="bold" fo:color="#000000" style:language-asian="cs" style:country-asian="CZ"/>
    </style:style>
    <style:style style:name="T4" style:parent-style-name="Standardnípísmoodstavce" style:family="text">
      <style:text-properties style:font-name-asian="Times New Roman" style:font-weight-complex="bold" fo:color="#000000" style:language-asian="cs" style:country-asian="CZ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-asian="Times New Roman" fo:color="#4C4C4C" style:language-asian="cs" style:country-asian="CZ"/>
    </style:style>
    <style:style style:name="T7" style:parent-style-name="Standardnípísmoodstavce" style:family="text">
      <style:text-properties style:font-name-asian="Times New Roman" fo:color="#4C4C4C" style:language-asian="cs" style:country-asian="CZ"/>
    </style:style>
    <style:style style:name="T8" style:parent-style-name="Standardnípísmoodstavce" style:family="text">
      <style:text-properties style:font-name-asian="Times New Roman" style:font-weight-complex="bold" fo:color="#4C4C4C" style:language-asian="cs" style:country-asian="CZ"/>
    </style:style>
    <style:style style:name="T9" style:parent-style-name="Standardnípísmoodstavce" style:family="text">
      <style:text-properties style:font-name-asian="Times New Roman" style:font-weight-complex="bold" fo:color="#4C4C4C" style:language-asian="cs" style:country-asian="CZ"/>
    </style:style>
    <style:style style:name="T10" style:parent-style-name="Standardnípísmoodstavce" style:family="text">
      <style:text-properties style:font-name-asian="Times New Roman" fo:color="#4C4C4C" style:language-asian="cs" style:country-asian="CZ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Standardnípísmoodstavce" style:family="text">
      <style:text-properties style:font-name-asian="Times New Roman" fo:color="#4C4C4C" style:language-asian="cs" style:country-asian="CZ"/>
    </style:style>
    <style:style style:name="T13" style:parent-style-name="Standardnípísmoodstavce" style:family="text">
      <style:text-properties style:font-name-asian="Times New Roman" style:font-weight-complex="bold" fo:color="#4C4C4C" style:language-asian="cs" style:country-asian="CZ"/>
    </style:style>
    <style:style style:name="T14" style:parent-style-name="Standardnípísmoodstavce" style:family="text">
      <style:text-properties style:font-name-asian="Times New Roman" fo:color="#4C4C4C" style:language-asian="cs" style:country-asian="CZ"/>
    </style:style>
    <style:style style:name="T15" style:parent-style-name="Standardnípísmoodstavce" style:family="text">
      <style:text-properties style:font-name-asian="Times New Roman" fo:color="#4C4C4C" style:language-asian="cs" style:country-asian="CZ"/>
    </style:style>
    <style:style style:name="T16" style:parent-style-name="Standardnípísmoodstavce" style:family="text">
      <style:text-properties style:font-name-complex="Times New Roman"/>
    </style:style>
    <style:style style:name="P17" style:parent-style-name="Standard" style:family="paragraph">
      <style:paragraph-properties fo:text-align="end" fo:margin-bottom="0in" fo:line-height="100%"/>
    </style:style>
    <style:style style:name="T18" style:parent-style-name="Standardnípísmoodstavce" style:family="text">
      <style:text-properties style:font-name-complex="Times New Roman"/>
    </style:style>
    <style:style style:name="P19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0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1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2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3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5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6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7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8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29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0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1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2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3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4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5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6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7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8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39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0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1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2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3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4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5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6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7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8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49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50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51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53" style:parent-style-name="Standard" style:family="paragraph">
      <style:paragraph-properties fo:text-align="end"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line-height="100%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50%"/>
      <style:text-properties fo:font-weight="bold" style:font-weight-asian="bold"/>
    </style:style>
    <style:style style:name="P64" style:parent-style-name="Standard" style:family="paragraph">
      <style:paragraph-properties fo:margin-bottom="0.0833in" fo:line-height="150%"/>
    </style:style>
    <style:style style:name="P65" style:parent-style-name="Standard" style:family="paragraph">
      <style:paragraph-properties fo:margin-bottom="0.0833in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margin-left="0.9833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paragraph-properties fo:margin-left="0.9833in">
        <style:tab-stops/>
      </style:paragraph-properties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text-align="end" fo:margin-bottom="0in" fo:line-height="100%"/>
    </style:style>
    <style:style style:name="T75" style:parent-style-name="Standardnípísmoodstavce" style:family="text">
      <style:text-properties style:font-name-complex="Times New Roman"/>
    </style:style>
    <style:style style:name="P76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77" style:parent-style-name="Standard" style:family="paragraph">
      <style:paragraph-properties fo:margin-bottom="0.1666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.1666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.1666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.1666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.1666in" fo:line-height="100%"/>
      <style:text-properties style:font-name-complex="Times New Roman" fo:font-weight="bold" style:font-weight-asian="bold"/>
    </style:style>
    <style:style style:name="P82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83" style:parent-style-name="Standard" style:family="paragraph">
      <style:paragraph-properties fo:margin-bottom="0in" fo:line-height="100%"/>
    </style:style>
    <style:style style:name="T84" style:parent-style-name="Standardnípísmoodstavce" style:family="text">
      <style:text-properties style:font-name-complex="Times New Roman"/>
    </style:style>
    <style:style style:name="T85" style:parent-style-name="Standardnípísmoodstavce" style:family="text">
      <style:text-properties style:font-name-complex="Times New Roman" fo:font-size="9pt" style:font-size-asian="9pt" style:font-size-complex="9pt"/>
    </style:style>
    <style:style style:name="P86" style:parent-style-name="Standard" style:family="paragraph">
      <style:paragraph-properties fo:margin-bottom="0in" fo:line-height="100%"/>
      <style:text-properties style:font-name-complex="Times New Roman"/>
    </style:style>
    <style:style style:name="P87" style:parent-style-name="Standard" style:family="paragraph">
      <style:paragraph-properties fo:margin-bottom="0.1666in" fo:line-height="100%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89" style:parent-style-name="Standard" style:family="paragraph">
      <style:paragraph-properties fo:margin-bottom="0in" fo:line-height="100%"/>
    </style:style>
    <style:style style:name="T90" style:parent-style-name="Standardnípísmoodstavce" style:family="text">
      <style:text-properties style:font-name-complex="Times New Roman" fo:font-weight="bold" style:font-weight-asian="bold"/>
    </style:style>
    <style:style style:name="T91" style:parent-style-name="Standardnípísmoodstavce" style:family="text">
      <style:text-properties style:font-name-complex="Times New Roman" fo:font-weight="bold" style:font-weight-asian="bold"/>
    </style:style>
    <style:style style:name="T92" style:parent-style-name="Standardnípísmoodstavce" style:family="text">
      <style:text-properties style:font-name-complex="Times New Roman" fo:font-weight="bold" style:font-weight-asian="bold"/>
    </style:style>
    <style:style style:name="T93" style:parent-style-name="Standardnípísmoodstavce" style:family="text">
      <style:text-properties style:font-name-complex="Times New Roman" fo:font-weight="bold" style:font-weight-asian="bold"/>
    </style:style>
    <style:style style:name="T94" style:parent-style-name="Standardnípísmoodstavce" style:family="text">
      <style:text-properties style:font-name-complex="Times New Roman" fo:font-weight="bold" style:font-weight-asian="bold"/>
    </style:style>
    <style:style style:name="T95" style:parent-style-name="Standardnípísmoodstavce" style:family="text">
      <style:text-properties style:font-name-complex="Times New Roman" fo:font-weight="bold" style:font-weight-asian="bold"/>
    </style:style>
    <style:style style:name="T96" style:parent-style-name="Standardnípísmoodstavce" style:family="text">
      <style:text-properties style:font-name-complex="Times New Roman" fo:font-weight="bold" style:font-weight-asian="bold"/>
    </style:style>
    <style:style style:name="T97" style:parent-style-name="Standardnípísmoodstavce" style:family="text">
      <style:text-properties style:font-name-complex="Times New Roman" fo:font-weight="bold" style:font-weight-asian="bold"/>
    </style:style>
    <style:style style:name="T98" style:parent-style-name="Standardnípísmoodstavce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Vážení rodiče,</text:p>
      <text:p text:style-name="P2"><text:span text:style-name="T3">MŠMT po konzultacích s epidemiology rozhodlo, že závěr školního roku ve školách proběhne obdobně, jako tomu bylo v minulých letech, tedy za účastí všech žáků. Umožní to<text:s/></text:span><text:span text:style-name="T4">úprava mimořádného opatření ministerstva zdravotnictví, které se týká omezení v oblasti školství. </text:span></text:p>
      <text:p text:style-name="P5"><text:span text:style-name="T6">Úprava opatření ministerstva zdravotnictví se týká základních, středních, vyšších odborných škol, konzervatoří, a to včetně speciálních a základních umělecký</text:span><text:span text:style-name="T7">ch škol. Znamená to tedy, že mezi 22. červnem a 30. červnem 2020 je možné, aby školy pořádaly akce, které nejsou vzdělávací, jako například předání vysvědčení, závěrečné focení tříd, vybírání učebnic apod. </text:span><text:span text:style-name="T8">Akcí se budou moci účastnit všichni žáci bez omeze</text:span><text:span text:style-name="T9">ní počtu či nutnosti dodržovat homogennost skupin. Stále však bude nutné předložit čestné prohlášení a do škol nebudou moci osoby s příznaky virového onemocnění.</text:span><text:span text:style-name="T10"> </text:span></text:p>
      <text:p text:style-name="P11"><text:span text:style-name="T12">Pravidla pro školní skupiny docházející nyní do školy<text:s/></text:span><text:span text:style-name="T13">za účelem vzdělávacích aktivit</text:span><text:span text:style-name="T14"> nicméně<text:s/></text:span><text:span text:style-name="T15">zůstávají nedotčena a ve stejném režimu jako doposud budou pokračovat až do konce školního roku.</text:span><text:span text:style-name="T16"><text:s/></text:span></text:p>
      <text:p text:style-name="P17"><text:span text:style-name="T18">Mgr. Robert Štefánek</text:span></text:p>
      <text:p text:style-name="P19">ředitel ZŠ a MŠ Černovi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Harmonogram 43. týdne od 22. do 26. června 2020 – 8. třída</text:span></text:p>
      <text:p text:style-name="P56">(příchod do školy<text:s/>dle dosavadního harmonogramu –<text:span text:style-name="T57"><text:s/>8.10</text:span>)</text:p>
      <text:p text:style-name="P58"/>
      <text:p text:style-name="Standard">PONDĚLÍ<text:tab/>Podle dosavadních pravidel – výuka nebude</text:p>
      <text:p text:style-name="P59">ÚTERÝ<text:tab/><text:tab/>Všichni žáci mohou do školy. Ti žáci, kteří byli doma, musí přinést podepsané<text:s/><text:span text:style-name="T60">čestné<text:s/></text:span><text:span text:style-name="T61"><text:tab/></text:span><text:span text:style-name="T62"><text:tab/>prohlášení.</text:span><text:s/>Do školy nesmí nikdo s příznaky virového onemocnění.<text:s/>Nezapomeňte na <text:s text:c="23"/><text:tab/><text:tab/>roušku!!!</text:p>
      <text:p text:style-name="P63"><text:s text:c="28"/>Výměna učebnic</text:p>
      <text:p text:style-name="P64"><text:tab/><text:tab/>Fotografování tříd</text:p>
      <text:p text:style-name="P65"><text:tab/><text:tab/>Třídnické práce a úklid tříd</text:p>
      <text:p text:style-name="Standard"><text:tab/><text:tab/><text:span text:style-name="T66">Odevzdání ŽK</text:span></text:p>
      <text:p text:style-name="P67">Ti, kteří nemohou z nějakého důvodu mezi ostatní žáky, přinesou učebnice a ŽK v 10.00 do kanceláře školy. Učebnice na nový školní rok dostanou tito žáci buď v úterý, nebo při předávání vysvědčení (v pátek).</text:p>
      <text:p text:style-name="Standard">STŘEDA<text:tab/><text:tab/>výuka nebude</text:p>
      <text:p text:style-name="Standard">ČTVRTEK<text:tab/>Cvičení v přírodě – předběžně – při hezkém počasí sraz v 7.50 na vlakovém nádraží,<text:s/><text:tab/><text:tab/>odjezd <text:s/>do Sudkova Dolu, Josefatským údolím (Bezděčín, Nové Dvory) k rozcestí na<text:s/><text:tab/><text:tab/>Vlčeves, odtud autobusem do Černovic (příjezd 12.55)</text:p>
      <text:p text:style-name="P68">S sebou – peníze na jízdenky,<text:s/><text:span text:style-name="T69">roušku,<text:s/></text:span><text:s/>pití, svačinu (obědy odhlášeny), repelent, pokrývku hlavy<text:span text:style-name="T70">,<text:s/></text:span>kartičku zdravotní pojišťovny</text:p>
      <text:p text:style-name="P71">V případě nepříznivého<text:s/>počasí (déšť, extrémní teploty) – program ve škole<text:s/></text:p>
      <text:p text:style-name="P72">PÁTEK<text:tab/><text:tab/>Slavnostní předávání vysvědčení</text:p>
      <text:p text:style-name="P73"><text:tab/><text:tab/>2. stupeň <text:s/>- konec v 8:45</text:p>
      <text:p text:style-name="P74"><text:span text:style-name="T75">Mgr. Marcela Kokšteinová</text:span></text:p>
      <text:p text:style-name="P76"/>
      <text:p text:style-name="P77"/>
      <text:p text:style-name="P78"/>
      <text:p text:style-name="P79"/>
      <text:p text:style-name="P80">Návratka (pro všechny) – žáci odevzdají v úterý 23.6. 2020</text:p>
      <text:p text:style-name="P81">Můj syn/má <text:s/>dcera_________________________________________________________________</text:p>
      <text:p text:style-name="P82">se zúčastní/NEzúčastní dne 25.6. 2020 cvičení v přírodě (Josefatské údolí).</text:p>
      <text:p text:style-name="P83"><text:span text:style-name="T84"><text:s text:c="2"/></text:span><text:span text:style-name="T85">(co se nehodí, škrtněte)</text:span></text:p>
      <text:p text:style-name="P86"/>
      <text:p text:style-name="P87">Zdravotní omezení, připomínky: __________________________________________________</text:p>
      <text:p text:style-name="P88">V …………………………………….<text:tab/><text:tab/><text:tab/><text:tab/><text:tab/>………………………………………………………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6"/></text:span><text:span text:style-name="T96"><text:tab/></text:span><text:span text:style-name="T97"><text:tab/></text:span><text:span text:style-name="T98">(podpis zákonného zástup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Štefánek</meta:initial-creator>
    <dc:creator>Marcela Koksteinova</dc:creator>
    <meta:creation-date>2020-06-18T08:41:00Z</meta:creation-date>
    <dc:date>2020-06-18T08:41:00Z</dc:date>
    <meta:print-date>2020-06-18T08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790" meta:row-count="19" meta:non-whitespace-character-count="2390"/>
  </office:meta>
</office:document-meta>
</file>